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5a49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af53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af53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2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officeooo:rsid="0015a49f" style:font-size-asian="12pt" style:font-size-complex="12pt"/>
    </style:style>
    <style:style style:name="T3" style:family="text">
      <style:text-properties officeooo:rsid="0015ffa2" style:font-size-asian="12pt" style:font-size-complex="12pt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5a49f"/>
    </style:style>
    <style:style style:name="T6" style:family="text">
      <style:text-properties officeooo:rsid="0015ffa2"/>
    </style:style>
    <style:style style:name="T7" style:family="text">
      <style:text-properties officeooo:rsid="00185c75"/>
    </style:style>
    <style:style style:name="T8" style:family="text">
      <style:text-properties officeooo:rsid="001af53e"/>
    </style:style>
    <style:style style:name="T9" style:family="text">
      <style:text-properties officeooo:rsid="001cf5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9">724</text:span>/201<text:span text:style-name="T5">2</text:span></text:p>
      <text:p text:style-name="P8"/>
      <text:p text:style-name="P9"/>
      <text:p text:style-name="P9"/>
      <text:p text:style-name="P12">Requer Voto de Congratulações ao <text:span text:style-name="T8">Jovem</text:span> <text:span text:style-name="T8">Matheus Rosa</text:span>.</text:p>
      <text:p text:style-name="P11"/>
      <text:p text:style-name="P9"/>
      <text:p text:style-name="P9"/>
      <text:p text:style-name="P13">O Vereador<text:span text:style-name="T6"> </text:span>que este subscrev<text:span text:style-name="T8">e</text:span>:</text:p>
      <text:p text:style-name="P13"/>
      <text:p text:style-name="P14">Considerando que <text:span text:style-name="T5">recentemente </text:span>o <text:span text:style-name="T8">jovem</text:span><text:span text:style-name="T7"> </text:span><text:span text:style-name="T8">Matheus Rosa</text:span>, foi <text:span text:style-name="T5">eleito Cidadão do Ano 2012, na categoria</text:span><text:span text:style-name="T7"> </text:span><text:span text:style-name="T8">Empreendedor Serviço</text:span>.</text:p>
      <text:p text:style-name="P13"/>
      <text:p text:style-name="P15"><text:span text:style-name="T1">Considerando que </text:span><text:span text:style-name="T2">esta honraria, é um projeto do Jornal NH, com a intenção de premiar pessoas que se destacaram através de suas ações, buscando melhorias de vida aos cidadãos, </text:span><text:span text:style-name="T3">escolhidos pelo voto dos internautas</text:span><text:span text:style-name="T1">.</text:span></text:p>
      <text:p text:style-name="P13"/>
      <text:p text:style-name="P14">Considerando que <text:span text:style-name="T6">certamente </text:span>esta nomeação, reconhece o <text:span text:style-name="T8">importante</text:span> trabalho desenvolvido <text:span text:style-name="T6">pelo </text:span><text:span text:style-name="T8">jovem</text:span><text:span text:style-name="T7"> </text:span><text:span text:style-name="T8">Matheus Rosa</text:span><text:span text:style-name="T6">,</text:span> <text:span text:style-name="T4">com empenho e profissionalismo.</text:span></text:p>
      <text:p text:style-name="P16"/>
      <text:p text:style-name="P21">Considerando, enfim, <text:s/>o valor de termos em nosso meio pessoas empenhadas e visionárias, que ajudam a construir uma sociedade ainda mais próspera, é que consideramos o <text:span text:style-name="T7"><text:s/></text:span><text:s/><text:span text:style-name="T8">jovem</text:span><text:span text:style-name="T7"> </text:span><text:span text:style-name="T8">Matheus Rosa</text:span>, merecedor desta homenagem.</text:p>
      <text:p text:style-name="P13"/>
      <text:p text:style-name="P13">ISSO POSTO,</text:p>
      <text:p text:style-name="P13">REQUER:</text:p>
      <text:p text:style-name="P13"/>
      <text:p text:style-name="P18">1. Seja consignado em Ata Voto de Congratulações ao <text:span text:style-name="T8">Jovem</text:span><text:span text:style-name="T7"> </text:span><text:span text:style-name="T8">Matheus Rosa</text:span>; e,</text:p>
      <text:p text:style-name="P13"/>
      <text:p text:style-name="P17">2. Seja oficiado ao homenageado com as devidas congratulações em nome desta Casa Legislativa.</text:p>
      <text:list xml:id="list1098081221" text:style-name="L1">
        <text:list-header>
          <text:p text:style-name="P20"/>
        </text:list-header>
      </text:list>
      <text:p text:style-name="P13">Novo Hamburgo, <text:span text:style-name="T6">5</text:span> de <text:span text:style-name="T6">dezembro</text:span> de 201<text:span text:style-name="T6">2</text:span>.</text:p>
      <text:p text:style-name="P13"/>
      <text:p text:style-name="P9"/>
      <text:p text:style-name="P9"/>
      <text:p text:style-name="P7"><text:tab/><text:tab/><text:tab/>Vereador Raul Cassel</text:p>
      <text:p text:style-name="P7"/>
      <text:p text:style-name="P6"/>
      <text:p text:style-name="P6"/>
      <text:p text:style-name="P6"/>
      <text:p text:style-name="P6">Obs: Redação conforme original do autor.</text:p>
      <text:p text:style-name="P6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7:39:38</meta:creation-date>
    <dc:date>2012-12-05T17:07:27</dc:date>
    <dc:language>pt-BR</dc:language>
    <meta:editing-cycles>7</meta:editing-cycles>
    <meta:editing-duration>PT00H40M32S</meta:editing-duration>
    <dc:creator>Maria Gerhard</dc:creator>
    <meta:printed-by>Maria Gerhard</meta:printed-by>
    <meta:print-date>2012-12-05T16:58:48</meta:print-date>
    <meta:document-statistic meta:table-count="0" meta:image-count="1" meta:object-count="0" meta:page-count="1" meta:paragraph-count="20" meta:word-count="212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7:39:38"/>
  </office:meta>
</office:document-meta>
</file>