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c2e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c2e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c2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2e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c2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8c2e3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c2e3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c2e3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c2e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c2e3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c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c2e3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c2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a49f"/>
    </style:style>
    <style:style style:name="T3" style:family="text">
      <style:text-properties officeooo:rsid="001cdff4"/>
    </style:style>
    <style:style style:name="T4" style:family="text">
      <style:text-properties officeooo:rsid="0015ffa2"/>
    </style:style>
    <style:style style:name="T5" style:family="text">
      <style:text-properties officeooo:rsid="001af53e"/>
    </style:style>
    <style:style style:name="T6" style:family="text">
      <style:text-properties officeooo:rsid="00185c75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15a49f" style:font-size-asian="12pt" style:font-size-complex="12pt"/>
    </style:style>
    <style:style style:name="T9" style:family="text">
      <style:text-properties officeooo:rsid="0015ffa2" style:font-size-asian="12pt" style:font-size-complex="12pt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df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f6d4e"/>
    </style:style>
    <style:style style:name="T13" style:family="text">
      <style:text-properties officeooo:rsid="0018c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3">726</text:span>/201<text:span text:style-name="T2">2</text:span></text:p>
      <text:p text:style-name="P13"/>
      <text:p text:style-name="P14"/>
      <text:p text:style-name="P14"/>
      <text:p text:style-name="P15">Requer Voto de Congratulações ao <text:span text:style-name="T3">Senhor Valcir Klein</text:span>.</text:p>
      <text:p text:style-name="P15"/>
      <text:p text:style-name="P14"/>
      <text:p text:style-name="P14"/>
      <text:p text:style-name="P17">O Vereador<text:span text:style-name="T4"> </text:span>que este subscrev<text:span text:style-name="T5">e</text:span>:</text:p>
      <text:p text:style-name="P17"/>
      <text:p text:style-name="P17">Considerando que <text:span text:style-name="T2">recentemente </text:span>o <text:span text:style-name="T3">Senhor Valcir Klein</text:span>, foi <text:span text:style-name="T2">eleito Cidadão do Ano 2012, na categoria</text:span><text:span text:style-name="T6"> </text:span><text:span text:style-name="T5">Empreendedor </text:span><text:span text:style-name="T3">Comércio</text:span>.</text:p>
      <text:p text:style-name="P17"/>
      <text:p text:style-name="P18"><text:span text:style-name="T7">Considerando que </text:span><text:span text:style-name="T8">esta honraria, é um projeto do Jornal NH, com a intenção de premiar pessoas que se destacaram através de suas ações, buscando melhorias de vida aos cidadãos, </text:span><text:span text:style-name="T9">escolhidos pelo voto dos internautas</text:span><text:span text:style-name="T7">.</text:span></text:p>
      <text:p text:style-name="P17"/>
      <text:p text:style-name="P17">Considerando que <text:span text:style-name="T4">certamente </text:span>esta nomeação, reconhece o <text:span text:style-name="T5">importante</text:span> trabalho desenvolvido <text:span text:style-name="T4">pelo </text:span><text:span text:style-name="T3">Senhor Valcir Klein</text:span><text:span text:style-name="T4">,</text:span> <text:span text:style-name="T10">com <text:s/></text:span><text:span text:style-name="T11">muita dedicação, </text:span><text:span text:style-name="T10">empenho e profissionalismo.</text:span></text:p>
      <text:p text:style-name="P19"/>
      <text:p text:style-name="P19">Considerando, enfim, <text:s/>o valor de termos em nosso meio pessoas empenhadas e visionárias, que ajudam a construir uma sociedade ainda mais próspera, é que consideramos o <text:span text:style-name="T3">Valcir Klei</text:span><text:span text:style-name="T12">n </text:span>merecedor desta homenagem.</text:p>
      <text:p text:style-name="P17"/>
      <text:p text:style-name="P17">ISSO POSTO,</text:p>
      <text:p text:style-name="P17">REQUER:</text:p>
      <text:p text:style-name="P17"/>
      <text:p text:style-name="P20">1. Seja consignado em Ata Voto de Congratulações ao <text:span text:style-name="T3">Senhor Valcir Klein</text:span>; e,</text:p>
      <text:p text:style-name="P17"/>
      <text:p text:style-name="P21">2. Seja oficiado ao homenageado com as devidas congratulações em nome desta Casa Legislativa.</text:p>
      <text:list xml:id="list1822773319" text:style-name="L1">
        <text:list-header>
          <text:p text:style-name="P16"/>
        </text:list-header>
      </text:list>
      <text:p text:style-name="P17">Novo Hamburgo, <text:span text:style-name="T4">5</text:span> de <text:span text:style-name="T4">dezembro</text:span> de 201<text:span text:style-name="T4">2</text:span>.</text:p>
      <text:p text:style-name="P17"/>
      <text:p text:style-name="P14"/>
      <text:p text:style-name="P14"/>
      <text:p text:style-name="P11"><text:tab/><text:tab/><text:tab/>Vereador Raul Cassel</text:p>
      <text:p text:style-name="P9"/>
      <text:p text:style-name="P6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5T17:14:46</dc:date>
    <meta:printed-by>Luciara Pires</meta:printed-by>
    <meta:print-date>2012-06-11T18:03:30</meta:print-date>
    <dc:language>pt-BR</dc:language>
    <meta:editing-cycles>84</meta:editing-cycles>
    <meta:editing-duration>PT03H53M20S</meta:editing-duration>
    <meta:document-statistic meta:table-count="0" meta:image-count="1" meta:object-count="0" meta:page-count="1" meta:paragraph-count="21" meta:word-count="234" meta:character-count="14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