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04f6d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04f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5a49f" style:font-size-asian="12pt" style:font-size-complex="12pt"/>
    </style:style>
    <style:style style:name="P1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204f6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e232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e232" style:font-size-asian="7pt" style:font-size-complex="7pt"/>
    </style:style>
    <style:style style:name="T1" style:family="text">
      <style:text-properties style:font-size-asian="12pt" style:font-size-complex="12pt"/>
    </style:style>
    <style:style style:name="T2" style:family="text">
      <style:text-properties officeooo:rsid="0015a49f" style:font-size-asian="12pt" style:font-size-complex="12pt"/>
    </style:style>
    <style:style style:name="T3" style:family="text">
      <style:text-properties officeooo:rsid="0015ffa2" style:font-size-asian="12pt" style:font-size-complex="12pt"/>
    </style:style>
    <style:style style:name="T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cdff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15a49f"/>
    </style:style>
    <style:style style:name="T7" style:family="text">
      <style:text-properties officeooo:rsid="0015ffa2"/>
    </style:style>
    <style:style style:name="T8" style:family="text">
      <style:text-properties officeooo:rsid="00185c75"/>
    </style:style>
    <style:style style:name="T9" style:family="text">
      <style:text-properties officeooo:rsid="001af53e"/>
    </style:style>
    <style:style style:name="T10" style:family="text">
      <style:text-properties officeooo:rsid="001cdff4"/>
    </style:style>
    <style:style style:name="T11" style:family="text">
      <style:text-properties officeooo:rsid="00204f6d"/>
    </style:style>
    <style:style style:name="T12" style:family="text">
      <style:text-properties officeooo:rsid="0023c942"/>
    </style:style>
    <style:style style:name="T13" style:family="text">
      <style:text-properties officeooo:rsid="0023db99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24e2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2">725</text:span>/201<text:span text:style-name="T6">2</text:span></text:p>
      <text:p text:style-name="P6"/>
      <text:p text:style-name="P7"/>
      <text:p text:style-name="P7"/>
      <text:p text:style-name="P16">Requer<text:span text:style-name="T13">em</text:span> Voto de Congratulações ao <text:span text:style-name="T10">Senhor </text:span><text:span text:style-name="T11">Marciano Schmitz</text:span>.</text:p>
      <text:p text:style-name="P15"/>
      <text:p text:style-name="P7"/>
      <text:p text:style-name="P7"/>
      <text:p text:style-name="P9">O<text:span text:style-name="T13">s</text:span> Vereador<text:span text:style-name="T13">es</text:span><text:span text:style-name="T7"> </text:span>que este subscrev<text:span text:style-name="T9">e</text:span><text:span text:style-name="T13">m</text:span>:</text:p>
      <text:p text:style-name="P9"/>
      <text:p text:style-name="P10">Considerando que <text:span text:style-name="T6">recentemente </text:span>o <text:span text:style-name="T10">Senhor </text:span><text:span text:style-name="T11">Marciano Schmitz</text:span>, foi <text:span text:style-name="T6">eleito Cidadão do Ano 2012, na categoria</text:span><text:span text:style-name="T8"> </text:span><text:span text:style-name="T11">Artes/Cultura/Lazer</text:span>.</text:p>
      <text:p text:style-name="P9"/>
      <text:p text:style-name="P11"><text:span text:style-name="T1">Considerando que </text:span><text:span text:style-name="T2">esta honraria, é um projeto do Jornal NH, com a intenção de premiar pessoas que se destacaram através de suas ações, buscando melhorias de vida aos cidadãos, </text:span><text:span text:style-name="T3">escolhidos pelo voto dos internautas</text:span><text:span text:style-name="T1">.</text:span></text:p>
      <text:p text:style-name="P9"/>
      <text:p text:style-name="P10">Considerando que <text:span text:style-name="T7">certamente </text:span>esta nomeação, reconhece o <text:span text:style-name="T9">importante</text:span> trabalho desenvolvido <text:span text:style-name="T7">pelo </text:span><text:span text:style-name="T10">Senhor </text:span><text:span text:style-name="T11">Marciano Schmitz</text:span><text:span text:style-name="T7">,</text:span> <text:span text:style-name="T4">com </text:span><text:span text:style-name="T5">muita dedicação, </text:span><text:span text:style-name="T4">empenho e profissionalismo.</text:span></text:p>
      <text:p text:style-name="P12"/>
      <text:p text:style-name="P13">Considerando, enfim, o valor de termos em nosso meio pessoas empenhadas e visionárias, que ajudam a construir uma sociedade ainda mais próspera, é que consideramos o <text:span text:style-name="T11">Marciano Schmitz</text:span> merecedor desta homenagem.</text:p>
      <text:p text:style-name="P9"/>
      <text:p text:style-name="P9">ISSO POSTO,</text:p>
      <text:p text:style-name="P9">REQUER<text:span text:style-name="T13">EM</text:span>:</text:p>
      <text:p text:style-name="P9"/>
      <text:p text:style-name="P17">1. Seja consignado em Ata Voto de Congratulações ao <text:span text:style-name="T10">Senhor </text:span><text:span text:style-name="T11">Marciano Schmitz</text:span><text:span text:style-name="T9"> </text:span>; e,</text:p>
      <text:p text:style-name="P9"/>
      <text:p text:style-name="P14">2. Seja oficiado ao homenageado com as devidas congratulações em nome desta Casa Legislativa.</text:p>
      <text:list xml:id="list216531082" text:style-name="L1">
        <text:list-header>
          <text:p text:style-name="P19"/>
        </text:list-header>
      </text:list>
      <text:p text:style-name="P9">Novo Hamburgo, <text:span text:style-name="T7">5</text:span> de <text:span text:style-name="T7">dezembro</text:span> de 201<text:span text:style-name="T7">2</text:span>.</text:p>
      <text:p text:style-name="P9"/>
      <text:p text:style-name="P7"/>
      <text:p text:style-name="P7"/>
      <text:p text:style-name="P5"><text:tab/>Vereador Raul Cassel <text:s text:c="56"/><text:span text:style-name="T13">Vereador Gerson Peteffi</text:span></text:p>
      <text:p text:style-name="P5"/>
      <text:p text:style-name="P4"/>
      <text:p text:style-name="P4"/>
      <text:p text:style-name="P4">Obs: Redação conforme original do<text:span text:style-name="T15">s</text:span> autor<text:span text:style-name="T15">es</text:span>.</text:p>
      <text:p text:style-name="P4"><text:span text:style-name="T1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e232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e232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1-02-02T17:39:38</meta:creation-date>
    <dc:date>2012-12-06T14:57:29</dc:date>
    <dc:language>pt-BR</dc:language>
    <meta:editing-cycles>11</meta:editing-cycles>
    <meta:editing-duration>PT00H43M06S</meta:editing-duration>
    <dc:creator>Raquel Silva</dc:creator>
    <meta:document-statistic meta:table-count="0" meta:image-count="1" meta:object-count="0" meta:page-count="1" meta:paragraph-count="21" meta:word-count="237" meta:character-count="159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02-02T17:39:38"/>
  </office:meta>
</office:document-meta>
</file>