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b76c0" officeooo:paragraph-rsid="000cd37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76c0" officeooo:paragraph-rsid="000b76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b76c0" officeooo:paragraph-rsid="000cd37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b76c0" officeooo:paragraph-rsid="000b76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b76c0" officeooo:paragraph-rsid="000cd3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0b76c0" officeooo:paragraph-rsid="000b76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d3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2">730</text:span>/2012</text:p>
      <text:p text:style-name="P8"><text:span text:style-name="T2">Requer Voto de Congratulações ao Senhor Gabriel Feiten</text:span>.</text:p>
      <text:p text:style-name="P10"><text:span text:style-name="T2">O Vereador que este subscreve:</text:span></text:p>
      <text:p text:style-name="P10"><text:span text:style-name="T2">Considerando que recentemente o senhor Gabriel Feiten, foi eleito Cidadão do Ano 2012, na categoria Esportes.</text:span></text:p>
      <text:p text:style-name="P10"><text:span text:style-name="T2">Considerando que esta honraria, é um projeto do Jornal NH, com a intenção de premiar pessoas que se destacaram através de suas ações, buscando melhorias de vida aos cidadãos, escolhidos pelo voto dos internautas.</text:span></text:p>
      <text:p text:style-name="P10"><text:span text:style-name="T2">Considerando que certamente esta nomeação, reconhece o importante trabalho desenvolvido pelo senhor Gabriel Feiten, com <text:s/>empenho e profissionalismo.</text:span></text:p>
      <text:p text:style-name="P10"><text:span text:style-name="T2">Considerando, enfim, <text:s/>o valor de termos em nosso meio pessoas empenhadas e visionárias, que ajudam a construir uma sociedade ainda mais próspera, é que consideramos o senhor Gabriel Feiten merecedor desta homenagem.</text:span></text:p>
      <text:p text:style-name="P10"><text:span text:style-name="T2">ISSO POSTO,</text:span></text:p>
      <text:p text:style-name="P10"><text:span text:style-name="T2">REQUER:</text:span></text:p>
      <text:p text:style-name="P10"><text:span text:style-name="T2">1.<text:tab/>Seja consignado em Ata Voto de Congratulações ao Senhor Gabriel Feiten; e,</text:span></text:p>
      <text:p text:style-name="P10"><text:span text:style-name="T2">2.<text:tab/>Seja oficiado ao homenageado com as devidas congratulações em nome desta Casa Legislativa.</text:span></text:p>
      <text:p text:style-name="P9">Novo Hamburgo, <text:span text:style-name="T2">5</text:span> de <text:span text:style-name="T2">d</text:span>ezembro de 2012.</text:p>
      <text:p text:style-name="P11">Vereador <text:span text:style-name="T2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3" meta:character-count="14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