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71e56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1e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1e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1e5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1e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71e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1e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1e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1e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71e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1e56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bold" officeooo:paragraph-rsid="00171e5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0066"/>
    </style:style>
    <style:style style:name="T3" style:family="text">
      <style:text-properties officeooo:rsid="00136aeb"/>
    </style:style>
    <style:style style:name="T4" style:family="text">
      <style:text-properties officeooo:rsid="001442de"/>
    </style:style>
    <style:style style:name="T5" style:family="text">
      <style:text-properties officeooo:rsid="0015ecf1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officeooo:rsid="0015ecf1" style:font-name-complex="Arial" style:language-complex="pt" style:country-complex="BR"/>
    </style:style>
    <style:style style:name="T11" style:family="text">
      <style:text-properties style:use-window-font-color="true" officeooo:rsid="00171e56" style:font-name-complex="Arial" style:language-complex="pt" style:country-complex="BR"/>
    </style:style>
    <style:style style:name="T12" style:family="text">
      <style:text-properties style:use-window-font-color="true" officeooo:rsid="00171e56" style:font-name-complex="Ari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5ecf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71e5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36ae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442d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171e56"/>
    </style:style>
    <style:style style:name="T20" style:family="text">
      <style:text-properties fo:language="pt" fo:country="BR"/>
    </style:style>
    <style:style style:name="T21" style:family="text">
      <style:text-properties style:font-name-asian="Times New Roman"/>
    </style:style>
    <style:style style:name="T22" style:family="text">
      <style:text-properties style:language-asian="pt" style:country-asian="BR"/>
    </style:style>
    <style:style style:name="T23" style:family="text">
      <style:text-properties style:language-complex="pt" style:country-complex="BR"/>
    </style:style>
    <style:style style:name="T24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19">731</text:span>/201<text:span text:style-name="T2">2</text:span></text:p>
      <text:p text:style-name="P19"><text:span text:style-name="T15">Requer Voto de Pesar pelo falecimento </text:span><text:span text:style-name="T16">do Sr. Moizes</text:span><text:span text:style-name="T17"> Luz Ferrei</text:span><text:span text:style-name="T18">ra.</text:span></text:p>
      <text:p text:style-name="P9"/>
      <text:p text:style-name="P9">O Vereador que este subscreve:</text:p>
      <text:p text:style-name="P10">Considerando o lament<text:span text:style-name="T19">á</text:span>v<text:span text:style-name="T19">e</text:span>l falecimento d<text:span text:style-name="T19">o Sr. </text:span><text:span text:style-name="T5">Moizes Luz Ferreira</text:span><text:span text:style-name="T6">, </text:span>ocorrido no dia 0<text:span text:style-name="T5">5</text:span> de dezembro de 201<text:span text:style-name="T5">2</text:span>, na idade de <text:span text:style-name="T5">6</text:span>5 anos.</text:p>
      <text:p text:style-name="P10">Considerando que há momentos na vida em que as palavras não conseguem dizer tudo o que deveriam a vocês, familiares, que estão vivendo um momento desses, porque aquele que vocês mais amam partiu.</text:p>
      <text:p text:style-name="P10">Considerando que a passagem do ser humano pela terra é transitória e a morte é o começo de nova vida.</text:p>
      <text:p text:style-name="P10">Considerando que todo homem possui uma determinada tarefa a cumprir num pequeno espaço de tempo que passa aqui neste mundo.</text:p>
      <text:p text:style-name="P10">Considerando que deixa enorme saudade no coração de seus familiares e amigos.</text:p>
      <text:p text:style-name="P10">Considerando que este Vereador não poderia deixar de manifestar seu apoio e solidariedade, na esperança de que encontrem forças necessárias para superar essa triste perda.</text:p>
      <text:p text:style-name="P17">Considerando que o senhor João durante a trajetória <text:s/>de sua vida conquistou e cativou muitas amizades, motivo pelo qual era be<text:span text:style-name="T19">n</text:span>quisto, admirado e respeitado por todos que o conheciam.</text:p>
      <text:p text:style-name="P10">Considerando aos familiares, tenham a certeza de que, diante de Deus, não vale o número de anos, mas sim o amor com que foram vividos, e que só a fé em Jesus Cristo é capaz de dar o consolo que procuramos.</text:p>
      <text:p text:style-name="P11">ISSO POSTO,</text:p>
      <text:p text:style-name="P14">REQUER:</text:p>
      <text:p text:style-name="P15">1.<text:tab/>Seja consignado em Ata Voto de <text:span text:style-name="T9">Pesar pelo falecimento d</text:span><text:span text:style-name="T12">o Sr.</text:span><text:span text:style-name="T9"> </text:span><text:span text:style-name="T10">Moizes Luz Ferreira; </text:span><text:span text:style-name="T11">e,</text:span></text:p>
      <text:p text:style-name="P16">2.<text:tab/>Seja oficiado aos <text:span text:style-name="T7">familiares</text:span> <text:span text:style-name="T7">com as condolências em nome</text:span> desta Casa Legislativa.</text:p>
      <text:p text:style-name="P12"><text:span text:style-name="T13">Novo Hamburgo, 0</text:span><text:span text:style-name="T14">5</text:span><text:span text:style-name="T13"> de dezembro <text:s/>de 201</text:span><text:span text:style-name="T14">2</text:span><text:span text:style-name="T13">.</text:span></text:p>
      <text:p text:style-name="P13">Vereador Ricardo Ritter</text:p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07T11:10:34</dc:date>
    <meta:printed-by>Luciara Pires</meta:printed-by>
    <meta:print-date>2012-12-07T11:10:49</meta:print-date>
    <dc:language>pt-BR</dc:language>
    <meta:editing-cycles>84</meta:editing-cycles>
    <meta:editing-duration>PT04H01M21S</meta:editing-duration>
    <meta:document-statistic meta:table-count="0" meta:image-count="1" meta:object-count="0" meta:page-count="1" meta:paragraph-count="25" meta:word-count="339" meta:character-count="19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