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9f6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6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f6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f6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f6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f6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f67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f67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980b"/>
    </style:style>
    <style:style style:name="T3" style:family="text">
      <style:text-properties officeooo:rsid="001bf147"/>
    </style:style>
    <style:style style:name="T4" style:family="text">
      <style:text-properties officeooo:rsid="0019f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2.657</text:span>/2012</text:p>
      <text:p text:style-name="P10">Solicita recapeamento asfáltico na Rua <text:span text:style-name="T2">Doutor Karl Wilhelm Schinke</text:span>, em sua extensão, no Bairro Rondônia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>É importante que seja feita o <text:s/>recapeamento asfáltico na Rua <text:span text:style-name="T2">Doutor Karl Wilhelm Schinke</text:span>, em sua extensão, no Bairro Rondônia, devido ao desníveis e buracos que prejudicam aos motoristas e pedestres.</text:p>
      <text:p text:style-name="P12">Sabedores da atenção de Vossa Excelência aos anseios da comunidade, contamos com seu apoio neste pedido.</text:p>
      <text:p text:style-name="P13">Novo Hamburgo, <text:span text:style-name="T3">07 de dezembro</text:span> de 2012.</text:p>
      <text:p text:style-name="P14">Vereadora Carmen Lucia Ri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7T12:17:24</dc:date>
    <meta:printed-by>Luciara Pires</meta:printed-by>
    <meta:print-date>2012-06-11T18:03:30</meta:print-date>
    <dc:language>pt-BR</dc:language>
    <meta:editing-cycles>86</meta:editing-cycles>
    <meta:editing-duration>PT04H02M26S</meta:editing-duration>
    <meta:document-statistic meta:table-count="0" meta:image-count="1" meta:object-count="0" meta:page-count="1" meta:paragraph-count="15" meta:word-count="184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