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0066" officeooo:paragraph-rsid="0019df1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f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df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df1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df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df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df11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df1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9df11" style:language-complex="pt" style:country-complex="BR"/>
    </style:style>
    <style:style style:name="T4" style:family="text">
      <style:text-properties officeooo:rsid="00072a09"/>
    </style:style>
    <style:style style:name="T5" style:family="text">
      <style:text-properties fo:font-weight="bold" officeooo:rsid="00072a09" style:font-weight-asian="bold" style:font-weight-complex="bold"/>
    </style:style>
    <style:style style:name="T6" style:family="text">
      <style:text-properties fo:font-weight="bold" officeooo:rsid="0019df11" style:font-weight-asian="bold" style:font-weight-complex="bold"/>
    </style:style>
    <style:style style:name="T7" style:family="text">
      <style:text-properties officeooo:rsid="0019d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/><text:span text:style-name="T7">732</text:span>/201<text:span text:style-name="T4">2</text:span></text:p>
      <text:p text:style-name="P10">Requer Voto de Congratulações <text:span text:style-name="T4">ao Deputado Federal</text:span><text:span text:style-name="T5"> </text:span><text:span text:style-name="T7">A</text:span><text:span text:style-name="T4">lexandre </text:span><text:span text:style-name="T7">R</text:span><text:span text:style-name="T4">oso (PSB-RS), pelo seu trabalho parlamentar em especial na área da saúde</text:span>.</text:p>
      <text:p text:style-name="P11">O Vereador que este subscreve:</text:p>
      <text:p text:style-name="P12">Considerando <text:span text:style-name="T4">a importância do trabalho desenvolvido pelo Deputado Alexandre Roso, empenhando recursos federais para 15 municípios gaúchos totalizando cerca de R$ 5.000.000,00, grande parte destes recursos para a saúde</text:span>;</text:p>
      <text:p text:style-name="P12">Considerando <text:span text:style-name="T4">que para Novo Hamburgo será repassado conforme página em anexo R$ 158.920,00 para compra de materiais e equipamentos na área da saúde</text:span>;</text:p>
      <text:p text:style-name="P12">Considerando <text:span text:style-name="T4">que outros repasses destinados a outras cidades merecem a devida manifestação de apoio</text:span>.</text:p>
      <text:p text:style-name="P13">ISSO POSTO,</text:p>
      <text:p text:style-name="P15">REQUER:</text:p>
      <text:p text:style-name="P16">1.<text:tab/>Seja consignado em Ata Voto de <text:span text:style-name="T7">C</text:span>ongratulações <text:span text:style-name="T4">ao Deputado Federal Alexandre Roso, pelo seu trabalho na Câmara Federal em especial quanto a emenda </text:span><text:span text:style-name="T7">à </text:span><text:span text:style-name="T4">Saúde Pública de nossa cidade</text:span><text:span text:style-name="T2">; </text:span><text:span text:style-name="T3">e,</text:span></text:p>
      <text:p text:style-name="P17">2.<text:tab/>Seja oficiado ao homenageado com as devidas congratulações desta Casa Legislativa.</text:p>
      <text:p text:style-name="P14">Novo Hamburgo, <text:span text:style-name="T4">10</text:span> de <text:span text:style-name="T4">dezembro</text:span> de 201<text:span text:style-name="T4">2</text:span>.</text:p>
      <text:p text:style-name="P18">Vereador <text:span text:style-name="T4">Gerson Peteffi</text:span></text:p>
      <text:p text:style-name="P9"/>
      <text:p text:style-name="P9"/>
      <text:p text:style-name="P9"/>
      <text:p text:style-name="P9"/>
      <text:p text:style-name="P9"/>
      <text:p text:style-name="P8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3:40:58</dc:date>
    <meta:printed-by>Luciara Pires</meta:printed-by>
    <meta:print-date>2012-06-11T18:03:30</meta:print-date>
    <dc:language>pt-BR</dc:language>
    <meta:editing-cycles>86</meta:editing-cycles>
    <meta:editing-duration>PT04H03M33S</meta:editing-duration>
    <meta:document-statistic meta:table-count="0" meta:image-count="1" meta:object-count="0" meta:page-count="1" meta:paragraph-count="20" meta:word-count="226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