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75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75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75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c168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75d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7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b75d7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b75d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066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8c168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8c168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b75d7" style:language-complex="pt" style:country-complex="BR"/>
    </style:style>
    <style:style style:name="T10" style:family="text">
      <style:text-properties officeooo:rsid="0018c168"/>
    </style:style>
    <style:style style:name="T11" style:family="text">
      <style:text-properties fo:font-weight="bold" officeooo:rsid="0018c168" style:font-weight-asian="bold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1b7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14">733</text:span>/201<text:span text:style-name="T10">2</text:span></text:p>
      <text:p text:style-name="P10"><text:span text:style-name="T3">Requer Voto de Pesar pelo falecimento </text:span><text:span text:style-name="T5">do Sr</text:span>. <text:span text:style-name="T14">J</text:span><text:span text:style-name="T10">aco </text:span><text:span text:style-name="T14">A</text:span><text:span text:style-name="T10">maury </text:span><text:span text:style-name="T14">F</text:span><text:span text:style-name="T10">eilstricker.</text:span></text:p>
      <text:p text:style-name="P11">O Vereador que este subscreve:</text:p>
      <text:p text:style-name="P12">Considerando <text:span text:style-name="T10">o lamentável falecimento do Sr. Jaco Amaury Feilstricker, ocorrido em </text:span><text:span text:style-name="T14">1º</text:span><text:span text:style-name="T10"> de dezembro de 2012, aos 73 anos de idade.</text:span></text:p>
      <text:p text:style-name="P12">Considerando <text:span text:style-name="T10">que todo ser humano possui uma determinada tarefa a cumprir num pequeno espaço de tempo que passamos por aqui neste mundo. O Sr. Jaco Amaury soube muito bem desempenhar seu papel, cumprindo com seus deveres com a família e a comunidade.</text:span></text:p>
      <text:p text:style-name="P12">Considerando <text:span text:style-name="T10">que o mesmo durante sua trajetória de sua vida, conquistou e cultivou muitas amizades motivo pelo qual era benquisto e respeitado por todos que o conheciam</text:span>.</text:p>
      <text:p text:style-name="P13">Considerando este momento difícil e de extrema importância para amenizar a dor causada por esta perda, oferecemos nossa solidariedade <text:span text:style-name="T14">à</text:span> esposa Lisete Feilstricker, aos filhos Marlon e Núbia e demais familiares e amigos.</text:p>
      <text:p text:style-name="P14">ISSO POSTO,</text:p>
      <text:p text:style-name="P16">REQUER:</text:p>
      <text:p text:style-name="P17">1.<text:tab/>Seja consignado em Ata Voto de <text:span text:style-name="T6">Pesar pelo falecimento </text:span><text:span text:style-name="T7">pelo falecimento do Sr. Jaco Amaury Feilstricker</text:span><text:span text:style-name="T8">; </text:span><text:span text:style-name="T9">e,</text:span></text:p>
      <text:p text:style-name="P18">2.<text:tab/>Seja oficiado aos <text:span text:style-name="T4">familiares</text:span> <text:span text:style-name="T4">com as condolências em nome</text:span> desta Casa Legislativa.</text:p>
      <text:p text:style-name="P15">Novo Hamburgo, <text:span text:style-name="T10">10</text:span> de <text:span text:style-name="T10">dezembro</text:span> de 201<text:span text:style-name="T10">2</text:span>.</text:p>
      <text:p text:style-name="P19">Vereador <text:s/>G<text:span text:style-name="T10">erson Peteffi</text:span></text:p>
      <text:p text:style-name="P8"/>
      <text:p text:style-name="P8"/>
      <text:p text:style-name="P8"/>
      <text:p text:style-name="P8"/>
      <text:p text:style-name="P7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3:48:32</dc:date>
    <meta:printed-by>Luciara Pires</meta:printed-by>
    <meta:print-date>2012-06-11T18:03:30</meta:print-date>
    <dc:language>pt-BR</dc:language>
    <meta:editing-cycles>86</meta:editing-cycles>
    <meta:editing-duration>PT04H03M26S</meta:editing-duration>
    <meta:document-statistic meta:table-count="0" meta:image-count="1" meta:object-count="0" meta:page-count="1" meta:paragraph-count="21" meta:word-count="263" meta:character-count="15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