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officeooo:paragraph-rsid="00195611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rsid="00180066" officeooo:paragraph-rsid="0019561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956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paragraph-rsid="0019561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Recuo_20_de_20_corpo_20_de_20_texto_20_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95611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rsid="001ce1bd" officeooo:paragraph-rsid="00195611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195611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95611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officeooo:paragraph-rsid="00195611"/>
    </style:style>
    <style:style style:name="P17" style:family="paragraph" style:parent-style-name="Text_20_body_20_indent">
      <style:paragraph-properties fo:margin-left="8.026cm" fo:margin-right="0cm" fo:text-align="justify" style:justify-single-word="false" fo:text-indent="0cm" style:auto-text-indent="false"/>
      <style:text-properties style:font-name="Nimbus Roman No9 L" fo:font-size="12pt" officeooo:paragraph-rsid="00195611" style:font-size-asian="12pt" style:font-size-complex="12pt"/>
    </style:style>
    <style:style style:name="P18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95611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9561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officeooo:paragraph-rsid="001acf21"/>
    </style:style>
    <style:style style:name="P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95611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acf21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paragraph-rsid="0019561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95611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acf21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abb8"/>
    </style:style>
    <style:style style:name="T3" style:family="text">
      <style:text-properties officeooo:rsid="001bf614"/>
    </style:style>
    <style:style style:name="T4" style:family="text">
      <style:text-properties officeooo:rsid="001dbff6"/>
    </style:style>
    <style:style style:name="T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fo:color="#000000" style:font-name="Nimbus Roman No9 L" fo:font-size="12pt" fo:language="pt" fo:country="BR" officeooo:rsid="001bf614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fo:color="#000000" style:font-name="Nimbus Roman No9 L" fo:font-size="12pt" fo:language="pt" fo:country="BR" officeooo:rsid="001dbff6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fo:color="#000000" style:font-name="Nimbus Roman No9 L" fo:font-size="12pt" fo:language="pt" fo:country="BR" officeooo:rsid="001acf21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fo:color="#000000" style:font-name="Nimbus Roman No9 L" fo:font-size="12pt" fo:language="pt" fo:country="BR" fo:font-weight="normal" officeooo:rsid="001acf2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officeooo:rsid="00195611"/>
    </style:style>
    <style:style style:name="T11" style:family="text">
      <style:text-properties officeooo:rsid="001acf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10">73</text:span><text:span text:style-name="T11">5</text:span>/201<text:span text:style-name="T2">2</text:span></text:p>
      <text:p text:style-name="P7"/>
      <text:p text:style-name="P14"/>
      <text:p text:style-name="P14">Requer Voto de Pesar pelo falecimento d<text:span text:style-name="T3">a</text:span> <text:span text:style-name="T4">S</text:span><text:span text:style-name="T11">ra. Maria Ferreira Farias.</text:span></text:p>
      <text:p text:style-name="P17"/>
      <text:p text:style-name="P13"/>
      <text:p text:style-name="P18"/>
      <text:p text:style-name="P18">O Vereador que este subscreve:</text:p>
      <text:p text:style-name="P15"/>
      <text:p text:style-name="P20"><text:span text:style-name="T5">Considerando o falecimento d</text:span><text:span text:style-name="T6">a</text:span><text:span text:style-name="T5"> senhor</text:span><text:span text:style-name="T6">a </text:span><text:span text:style-name="T8">Maria Ferreira Farias</text:span><text:span text:style-name="T5">, <text:s/></text:span><text:span text:style-name="T7">falecida aos </text:span><text:span text:style-name="T8">69</text:span><text:span text:style-name="T7"> anos de idade;</text:span></text:p>
      <text:p text:style-name="P15"/>
      <text:p text:style-name="P16"><text:span text:style-name="T5">Considerando </text:span><text:span text:style-name="T9">a exemplar cidadã cumpridora dos seus deveres, a maravilhosa pessoa solidária;</text:span></text:p>
      <text:p text:style-name="P15"/>
      <text:p text:style-name="P15">Considerando, <text:s/><text:span text:style-name="T11">a dedicada mãe, avó, sempre carinhora;</text:span></text:p>
      <text:p text:style-name="P15"><text:span text:style-name="T11"/></text:p>
      <text:p text:style-name="P22"><text:span text:style-name="T11">Considerando o momento de dor da perda irreparável, oferecemos nossa solidariedade, em especial à filha Adriana Ferreira Farias e todos os familiares.</text:span></text:p>
      <text:p text:style-name="P15"/>
      <text:p text:style-name="P15">ISSO POSTO, </text:p>
      <text:p text:style-name="P15">REQUER:</text:p>
      <text:p text:style-name="P15"/>
      <text:list xml:id="list16116392801" text:style-name="WW8Num2">
        <text:list-item>
          <text:p text:style-name="P25">Seja consignado em Ata Voto de Pesar pelo falecimento d<text:span text:style-name="T3">a</text:span> senhor<text:span text:style-name="T3">a</text:span> <text:span text:style-name="T11">Maria Ferreira Farias</text:span>; e</text:p>
        </text:list-item>
      </text:list>
      <text:p text:style-name="P12"/>
      <text:list xml:id="list831096546" text:continue-numbering="true" text:style-name="WW8Num2">
        <text:list-item>
          <text:p text:style-name="P24">Seja oficiado aos familiares d<text:span text:style-name="T3">a</text:span> mesm<text:span text:style-name="T3">a</text:span>, com as condolências em nome desta Casa Legislativa. </text:p>
        </text:list-item>
      </text:list>
      <text:p text:style-name="P15"/>
      <text:p text:style-name="P15">Novo Hamburgo, <text:span text:style-name="T4">10</text:span> de <text:span text:style-name="T2">dezembro</text:span> de 201<text:span text:style-name="T2">2</text:span>.</text:p>
      <text:p text:style-name="P15"/>
      <text:p text:style-name="P15"/>
      <text:p text:style-name="P15"/>
      <text:h text:style-name="P23" text:outline-level="1"/>
      <text:p text:style-name="P11">Vereador <text:span text:style-name="T11">Luiz Carlos Schenlrte</text:span></text:p>
      <text:p text:style-name="P10"/>
      <text:p text:style-name="P10"/>
      <text:p text:style-name="P10"/>
      <text:p text:style-name="P9"/>
      <text:p text:style-name="P6">Obs: redação conforme original do autor.</text:p>
      <text:p text:style-name="P8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2-10T15:01:53</dc:date>
    <meta:printed-by>Luciara Pires</meta:printed-by>
    <meta:print-date>2012-06-11T18:03:30</meta:print-date>
    <dc:language>pt-BR</dc:language>
    <meta:editing-cycles>87</meta:editing-cycles>
    <meta:editing-duration>PT04H06M31S</meta:editing-duration>
    <meta:document-statistic meta:table-count="0" meta:image-count="1" meta:object-count="0" meta:page-count="1" meta:paragraph-count="21" meta:word-count="195" meta:character-count="12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