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393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0066" officeooo:paragraph-rsid="001a3937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a39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a393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a39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a3937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a39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a393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a393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a39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a3937" style:font-size-asian="12pt" style:font-weight-asian="normal" style:font-size-complex="12pt" style:font-weight-complex="normal"/>
    </style:style>
    <style:style style:name="P19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a3937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style:font-name-complex="Arial" style:language-complex="ar" style:country-complex="SA"/>
    </style:style>
    <style:style style:name="T4" style:family="text">
      <style:text-properties officeooo:rsid="0016b948" style:font-name-complex="Arial"/>
    </style:style>
    <style:style style:name="T5" style:family="text">
      <style:text-properties officeooo:rsid="001a3937" style:font-name-complex="Arial"/>
    </style:style>
    <style:style style:name="T6" style:family="text">
      <style:text-properties style:use-window-font-color="true" style:font-name-complex="Arial"/>
    </style:style>
    <style:style style:name="T7" style:family="text">
      <style:text-properties style:use-window-font-color="true" officeooo:rsid="0016b948" style:font-name-complex="Arial"/>
    </style:style>
    <style:style style:name="T8" style:family="text">
      <style:text-properties style:use-window-font-color="true" officeooo:rsid="001a3937" style:font-name-complex="Arial"/>
    </style:style>
    <style:style style:name="T9" style:family="text">
      <style:text-properties style:use-window-font-color="true" style:language-complex="pt" style:country-complex="BR"/>
    </style:style>
    <style:style style:name="T10" style:family="text">
      <style:text-properties style:use-window-font-color="true" officeooo:rsid="001a3937" style:language-complex="pt" style:country-complex="BR"/>
    </style:style>
    <style:style style:name="T11" style:family="text">
      <style:text-properties officeooo:rsid="0016b948"/>
    </style:style>
    <style:style style:name="T12" style:family="text">
      <style:text-properties officeooo:rsid="001a39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° <text:span text:style-name="T12">736</text:span>/201<text:span text:style-name="T11">2</text:span></text:p>
      <text:p text:style-name="P10"><text:span text:style-name="T2">Requer Voto de Pesar pelo falecimento </text:span><text:span text:style-name="T5">da Sra. </text:span><text:span text:style-name="T4">Dejanira Ramos</text:span>.</text:p>
      <text:p text:style-name="P11">O Vereador que este subscreve:</text:p>
      <text:p text:style-name="P12">Considerando <text:span text:style-name="T11">a esposa virtuosa</text:span>;</text:p>
      <text:p text:style-name="P12">Considerando <text:span text:style-name="T11">a mãe e vó dedicada</text:span>;</text:p>
      <text:p text:style-name="P12">Considerando <text:span text:style-name="T11">o ser humano especial, sempre disposta a fazer o bem, estendendo a mão aos necessitados, cumprindo seus deveres com a sociedade e com a Igreja Assembleia de Deus da qual era membra desde muitos anos</text:span>.</text:p>
      <text:p text:style-name="P13">ISSO POSTO,</text:p>
      <text:p text:style-name="P15">REQUER:</text:p>
      <text:p text:style-name="P16">1.<text:tab/>Seja consignado em Ata Voto de <text:span text:style-name="T6">Pesar pelo falecimento </text:span><text:span text:style-name="T8">da Sra. </text:span><text:span text:style-name="T7">Dejanira Ramos</text:span><text:span text:style-name="T9">; </text:span><text:span text:style-name="T10">e,</text:span></text:p>
      <text:p text:style-name="P17">2.<text:tab/>Seja oficiado aos <text:span text:style-name="T3">familiares</text:span> <text:span text:style-name="T3">com as condolências em nome</text:span> desta Casa Legislativa.</text:p>
      <text:p text:style-name="P14">Novo Hamburgo, <text:span text:style-name="T11">10</text:span> de <text:span text:style-name="T11">dezembro</text:span> de 201<text:span text:style-name="T11">2</text:span>.</text:p>
      <text:p text:style-name="P18">Vereador <text:span text:style-name="T11">Luiz Carlos Schenlrte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6">Obs: redação conforme original do autor.</text:p>
      <text:p text:style-name="P7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ciara Pires</dc:creator>
    <dc:date>2012-12-10T15:07:50</dc:date>
    <meta:printed-by>Luciara Pires</meta:printed-by>
    <meta:print-date>2012-06-11T18:03:30</meta:print-date>
    <dc:language>pt-BR</dc:language>
    <meta:editing-cycles>86</meta:editing-cycles>
    <meta:editing-duration>PT04H02M34S</meta:editing-duration>
    <meta:document-statistic meta:table-count="0" meta:image-count="1" meta:object-count="0" meta:page-count="1" meta:paragraph-count="20" meta:word-count="182" meta:character-count="107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