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a57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9a57f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9a5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a5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9a57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a57f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a57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a57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19a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9a57f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a5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6b0"/>
    </style:style>
    <style:style style:name="T3" style:family="text">
      <style:text-properties officeooo:rsid="0019a5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">737</text:span>/201<text:span text:style-name="T3">2</text:span></text:p>
      <text:p text:style-name="P9"/>
      <text:p text:style-name="P10"/>
      <text:p text:style-name="P10"/>
      <text:p text:style-name="P14">Requer Voto de Congratulações à Brigada Militar <text:span text:style-name="T2">pela realização do PROERD</text:span>.</text:p>
      <text:p text:style-name="P8"/>
      <text:p text:style-name="P8"/>
      <text:p text:style-name="P8"/>
      <text:p text:style-name="P15">O Vereador que este subscreve:</text:p>
      <text:p text:style-name="P17"/>
      <text:p text:style-name="P17">Considerando que recentemente <text:span text:style-name="T2">cerca de </text:span><text:span text:style-name="T3">duas</text:span><text:span text:style-name="T2"> mil crianças participaram da formatura do Programa Educacional de Resistência às Drogas – PROERD/NH.</text:span></text:p>
      <text:p text:style-name="P17"/>
      <text:p text:style-name="P17">Considerando que entre <text:span text:style-name="T2">programa, busca conscientizar sobre os malefícios das drogas, através da informação que os policiais militares, passam as crianças nas escolas.</text:span></text:p>
      <text:p text:style-name="P17"/>
      <text:p text:style-name="P18">Considerando, enfim, nosso público reconhecimento ao trabalho desenvolvido pela Brigada Militar, <text:span text:style-name="T2">é que consideramos merecedores desta homenagem.</text:span></text:p>
      <text:p text:style-name="P17"/>
      <text:p text:style-name="P17">ISSO POSTO,</text:p>
      <text:p text:style-name="P17">REQUER:</text:p>
      <text:p text:style-name="P17"/>
      <text:p text:style-name="P19">1.<text:tab/>Seja consignado em Ata Voto de <text:span text:style-name="T3">C</text:span>ongratulações ao 3º <text:s/>Batalhão de Polícia Militar/<text:span text:style-name="T2">NH</text:span>; e</text:p>
      <text:p text:style-name="P17"/>
      <text:p text:style-name="P20">2.<text:tab/>Seja oficiado aos homenageados com as devidas congratulações em nome desta Casa Legislativa.</text:p>
      <text:list xml:id="list15516392131" text:style-name="L1">
        <text:list-header>
          <text:p text:style-name="P16"/>
        </text:list-header>
      </text:list>
      <text:p text:style-name="P17">Novo Hamburgo, 1<text:span text:style-name="T3">0</text:span> de <text:span text:style-name="T2">dezembro</text:span> de 201<text:span text:style-name="T2">2</text:span>.</text:p>
      <text:p text:style-name="P17"/>
      <text:p text:style-name="P10"/>
      <text:p text:style-name="P10"/>
      <text:p text:style-name="P11">Vereador Raul Casse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5:50:56</dc:date>
    <meta:printed-by>Luciara Pires</meta:printed-by>
    <meta:print-date>2012-06-11T18:03:30</meta:print-date>
    <dc:language>pt-BR</dc:language>
    <meta:editing-cycles>86</meta:editing-cycles>
    <meta:editing-duration>PT04H02M55S</meta:editing-duration>
    <meta:document-statistic meta:table-count="0" meta:image-count="1" meta:object-count="0" meta:page-count="1" meta:paragraph-count="20" meta:word-count="197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