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01cbd7a" officeooo:paragraph-rsid="001cbd7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officeooo:paragraph-rsid="00217328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1732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73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21919" officeooo:paragraph-rsid="002173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17328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73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173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173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173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732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15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17328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/>
    </style:style>
    <style:style style:name="T1" style:family="text">
      <style:text-properties style:use-window-font-color="true" style:font-name-complex="Arial"/>
    </style:style>
    <style:style style:name="T2" style:family="text">
      <style:text-properties style:use-window-font-color="true" officeooo:rsid="00156fdb" style:font-name-complex="Arial"/>
    </style:style>
    <style:style style:name="T3" style:family="text">
      <style:text-properties officeooo:rsid="001aabb8"/>
    </style:style>
    <style:style style:name="T4" style:family="text">
      <style:text-properties officeooo:rsid="001cbd7a"/>
    </style:style>
    <style:style style:name="T5" style:family="text">
      <style:text-properties officeooo:rsid="00156fdb"/>
    </style:style>
    <style:style style:name="T6" style:family="text">
      <style:text-properties officeooo:rsid="00121919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3e389"/>
    </style:style>
    <style:style style:name="T9" style:family="text">
      <style:text-properties style:text-underline-style="none" officeooo:rsid="0021fb7b"/>
    </style:style>
    <style:style style:name="T10" style:family="text">
      <style:text-properties style:font-name-complex="Arial" style:language-complex="ar" style:country-complex="SA"/>
    </style:style>
    <style:style style:name="T11" style:family="text">
      <style:text-properties officeooo:rsid="00217328"/>
    </style:style>
    <style:style style:name="T12" style:family="text">
      <style:text-properties officeooo:rsid="0021fb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">7</text:span><text:span text:style-name="T11">39</text:span>/201<text:span text:style-name="T3">2</text:span></text:p>
      <text:p text:style-name="P20">Requer Voto de Pesar pelo falecimento da Sra. Anita Maria Silva Maciel. </text:p>
      <text:p text:style-name="P11">O Vereador que este subscreve:</text:p>
      <text:p text:style-name="P12">Considerando o lamentável falecimento da Sra. <text:span text:style-name="T5">Anita Maria Silva Maciel</text:span> aos <text:span text:style-name="T6">69 </text:span>anos de idade.</text:p>
      <text:p text:style-name="P12">Considerando a exemplar cidadã cumpridora dos seus deveres, a maravilhosa pessoa <text:span text:style-name="T6">solidária </text:span><text:span text:style-name="T5">e querida por todos</text:span><text:span text:style-name="T6">.</text:span></text:p>
      <text:p text:style-name="P13">Considerando a dedicada mãe, avó, sempre carinhosa.</text:p>
      <text:p text:style-name="P21">Considerando o momento de dor da perda irreparável, oferecemos nossa solidariedade, em especial <text:s/>a <text:s/>todos familiares, não só em nome deste vereador que subscreve, mas também em nome de Alex Schenlrte, <text:span text:style-name="T12">A</text:span>mélia Dias e Mario César Brandão.</text:p>
      <text:p text:style-name="P14">ISSO POSTO,</text:p>
      <text:p text:style-name="P16">REQUER:</text:p>
      <text:p text:style-name="P17">1.<text:tab/>Seja consignado em Ata Voto de <text:span text:style-name="T1">Pesar pelo falecimento de </text:span><text:span text:style-name="T2">Anita Maria silva Natel</text:span></text:p>
      <text:p text:style-name="P18">2.<text:tab/>Seja oficiado aos <text:span text:style-name="T10">familiares,</text:span> <text:span text:style-name="T10">com as condolências em nome</text:span> desta Casa Legislativa.</text:p>
      <text:p text:style-name="P15">Novo Hamburgo, <text:span text:style-name="T5">10 de dezembro </text:span><text:s/>2012.</text:p>
      <text:p text:style-name="P19">Vereador Luiz Carlos Schenlrte</text:p>
      <text:p text:style-name="P8"><text:s/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2-12-10T16:47:21</dc:date>
    <dc:language>pt-BR</dc:language>
    <meta:editing-cycles>19</meta:editing-cycles>
    <meta:editing-duration>PT00H39M16S</meta:editing-duration>
    <dc:creator>Ana Santos</dc:creator>
    <meta:document-statistic meta:table-count="0" meta:image-count="1" meta:object-count="0" meta:page-count="1" meta:paragraph-count="21" meta:word-count="192" meta:character-count="11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