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8da8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18da8c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18da8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8da8c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da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da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8da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8da8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8da8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8da8c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da8c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da8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4cb"/>
    </style:style>
    <style:style style:name="T3" style:family="text">
      <style:text-properties officeooo:rsid="00199d9e"/>
    </style:style>
    <style:style style:name="T4" style:family="text">
      <style:text-properties officeooo:rsid="001863b6"/>
    </style:style>
    <style:style style:name="T5" style:family="text">
      <style:text-properties officeooo:rsid="0018d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5">738</text:span>/201<text:span text:style-name="T2">2</text:span></text:p>
      <text:p text:style-name="P10"/>
      <text:p text:style-name="P10"/>
      <text:p text:style-name="P15">Requer Voto de Congratulações ao Sr<text:span text:style-name="T5">.</text:span><text:span text:style-name="T2"> </text:span><text:span text:style-name="T3">Délcio Tavares pelo recebimento do Prêmio Vitor Mateus Teixeira 2012</text:span>.</text:p>
      <text:p text:style-name="P15"/>
      <text:p text:style-name="P10"/>
      <text:p text:style-name="P16">O Vereador que este subscreve:</text:p>
      <text:p text:style-name="P16"/>
      <text:p text:style-name="P17">Considerando <text:span text:style-name="T3">que recentemente o <text:s/></text:span><text:span text:style-name="T2">senhor </text:span><text:span text:style-name="T3">Délcio Tavares, recebeu o Prêmio Vitor Mateus Teixeira 2012, na categoria Conjunto ou Intérprete de Música Ítalo Rio Grandense, promovido pela Assembleia Legislativa</text:span>.</text:p>
      <text:p text:style-name="P17"/>
      <text:p text:style-name="P17">Considerando o mérito <text:span text:style-name="T3">do senhor Délcio Tavares, autor do Hino de Novo Hamburgo, que busca através da música, valorizar elevar o nome do Rio Grande do Sul</text:span>.</text:p>
      <text:p text:style-name="P17"/>
      <text:p text:style-name="P17">Considerando, enfim, <text:span text:style-name="T2">o valor de termos em nosso meio pessoas visionárias e dedicadas, é que consideramos</text:span> o <text:span text:style-name="T3">senhor Délcio Tavares</text:span>, merecedor desta homenagem.</text:p>
      <text:p text:style-name="P16"/>
      <text:p text:style-name="P16">ISSO POSTO,</text:p>
      <text:p text:style-name="P16">REQUER: </text:p>
      <text:p text:style-name="P16"/>
      <text:p text:style-name="P18">1. Seja consignado em ata Voto de <text:span text:style-name="T4">C</text:span>ongratulações ao <text:span text:style-name="T3">senhor Délcio Tavares</text:span>; e,</text:p>
      <text:p text:style-name="P18"/>
      <text:p text:style-name="P18">2. Seja oficiado ao homenageado com as devidas congratulações em nome desta Casa Legislativa.</text:p>
      <text:p text:style-name="P8"/>
      <text:p text:style-name="P18">Novo <text:s/>Novo Hamburgo, <text:span text:style-name="T3">12</text:span> <text:s/><text:span text:style-name="T3">dez</text:span><text:span text:style-name="T2">embro</text:span> de 201<text:span text:style-name="T2">2</text:span>.</text:p>
      <text:p text:style-name="P16"/>
      <text:p text:style-name="P16"/>
      <text:p text:style-name="P8"/>
      <text:p text:style-name="P8"/>
      <text:p text:style-name="P9"><text:s text:c="50"/>Vereador Raul Cassel</text:p>
      <text:p text:style-name="P8"/>
      <text:p text:style-name="P11"/>
      <text:p text:style-name="P11"/>
      <text:p text:style-name="P11"/>
      <text:p text:style-name="P12"/>
      <text:p text:style-name="P13"/>
      <text:p text:style-name="P14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10T15:58:12</dc:date>
    <meta:printed-by>Luciara Pires</meta:printed-by>
    <meta:print-date>2012-06-11T18:03:30</meta:print-date>
    <dc:language>pt-BR</dc:language>
    <meta:editing-cycles>86</meta:editing-cycles>
    <meta:editing-duration>PT04H02M16S</meta:editing-duration>
    <meta:document-statistic meta:table-count="0" meta:image-count="1" meta:object-count="0" meta:page-count="1" meta:paragraph-count="20" meta:word-count="218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