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officeooo:paragraph-rsid="001a769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 style:shadow="none"/>
      <style:text-properties style:font-name="Nimbus Roman No9 L" fo:font-size="12pt" fo:font-weight="bold" officeooo:paragraph-rsid="001a769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 style:shadow="none"/>
      <style:text-properties style:font-name="Nimbus Roman No9 L" fo:font-size="12pt" fo:font-weight="normal" officeooo:paragraph-rsid="001a76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normal" officeooo:rsid="00180066" officeooo:paragraph-rsid="001a76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6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a76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76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76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76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officeooo:paragraph-rsid="001a76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769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7694" style:font-weight-asian="normal" style:font-weight-complex="normal"/>
    </style:style>
    <style:style style:name="T3" style:family="text">
      <style:text-properties officeooo:rsid="001a76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3">741</text:span>/2012</text:p>
      <text:p text:style-name="P14">Solicita a retirada do Projeto de Lei nº 90/2012, de autoria da Vereadora Anita Lucas de Oliveira.</text:p>
      <text:p text:style-name="P15">A Vereadora que este subscreve requer à Mesa, após os trâmites regimentais, que seja retirado <text:span text:style-name="T1">o Projeto de Lei nº 90/2012, de autoria do mesm</text:span><text:span text:style-name="T2">a</text:span><text:span text:style-name="T1">.</text:span></text:p>
      <text:p text:style-name="P16"/>
      <text:p text:style-name="P16">Novo Hamburgo, 10 de dezembro de 2012.</text:p>
      <text:p text:style-name="P8"/>
      <text:p text:style-name="P8"/>
      <text:p text:style-name="P9"/>
      <text:p text:style-name="P10">Vereadora Anita Lucas de Oliveira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10T16:12:55</dc:date>
    <meta:printed-by>Luciara Pires</meta:printed-by>
    <meta:print-date>2012-06-11T18:03:30</meta:print-date>
    <dc:language>pt-BR</dc:language>
    <meta:editing-cycles>86</meta:editing-cycles>
    <meta:editing-duration>PT04H02M44S</meta:editing-duration>
    <meta:document-statistic meta:table-count="0" meta:image-count="1" meta:object-count="0" meta:page-count="1" meta:paragraph-count="13" meta:word-count="133" meta:character-count="7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