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b76c0" officeooo:paragraph-rsid="000e467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b76c0" officeooo:paragraph-rsid="001042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76c0" officeooo:paragraph-rsid="000e46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76c0" officeooo:paragraph-rsid="000f0c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0b76c0" officeooo:paragraph-rsid="001042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76c0" officeooo:paragraph-rsid="001042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b76c0" officeooo:paragraph-rsid="000e4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0b76c0" officeooo:paragraph-rsid="000e46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4671"/>
    </style:style>
    <style:style style:name="T3" style:family="text">
      <style:text-properties fo:font-weight="bold" officeooo:rsid="000e4671" style:font-weight-asian="bold" style:font-weight-complex="bold"/>
    </style:style>
    <style:style style:name="T4" style:family="text">
      <style:text-properties fo:font-weight="bold" officeooo:rsid="000f0cc8" style:font-weight-asian="bold" style:font-weight-complex="bold"/>
    </style:style>
    <style:style style:name="T5" style:family="text">
      <style:text-properties officeooo:rsid="000f0cc8"/>
    </style:style>
    <style:style style:name="T6" style:family="text">
      <style:text-properties officeooo:rsid="00104299"/>
    </style:style>
    <style:style style:name="T7" style:family="text">
      <style:text-properties officeooo:rsid="001146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JETO</text:span><text:span text:style-name="T5"> </text:span><text:span text:style-name="T2">DE</text:span><text:span text:style-name="T5"> </text:span><text:span text:style-name="T2">LEI Nº </text:span><text:span text:style-name="T7">140</text:span><text:span text:style-name="T2">/2012</text:span></text:p>
      <text:p text:style-name="P7"><text:span text:style-name="T2">Torna obrigatória a exposição nos </text:span><text:span text:style-name="T7">ó</text:span><text:span text:style-name="T2">rgãos </text:span><text:span text:style-name="T7">p</text:span><text:span text:style-name="T2">úblicos </text:span><text:span text:style-name="T7">m</text:span><text:span text:style-name="T2">unicipais</text:span><text:span text:style-name="T5">,</text:span><text:span text:style-name="T2"> e divulgação na imprensa escrita do </text:span><text:span text:style-name="T5">M</text:span><text:span text:style-name="T2">unicípio, do Disque Denúncia – 181.</text:span></text:p>
      <text:p text:style-name="P8"><text:span text:style-name="T2">O PREFEITO MUNICIPAL DE NOVO HAMBURGO:</text:span></text:p>
      <text:p text:style-name="P8"><text:span text:style-name="T2">Faço saber que o Poder Legislativo Municipal aprovou e eu sanciono e promulgo a seguinte Lei:</text:span></text:p>
      <text:p text:style-name="P11"><text:span text:style-name="T3">Art. 1º</text:span><text:span text:style-name="T5"><text:tab/>O</text:span><text:span text:style-name="T2">s órgãos públicos municipais</text:span><text:span text:style-name="T5"> f</text:span><text:span text:style-name="T2">icam obrigados a exporem nos locais de maior fluxo de cidadãos, através de cartazes, emoldurados ou não, a possibilidade de utilização do Disque Denúncia – 181.</text:span></text:p>
      <text:p text:style-name="P10"><text:span text:style-name="T3">Parágrafo único</text:span><text:span text:style-name="T4">.</text:span><text:span text:style-name="T5"><text:tab/></text:span><text:span text:style-name="T2">A divulgação que trata o </text:span><text:span text:style-name="T5">"</text:span><text:span text:style-name="T2">caput</text:span><text:span text:style-name="T5">"</text:span><text:span text:style-name="T2"> deste artigo deverá conter </text:span><text:span text:style-name="T6">os dizeres</text:span><text:span text:style-name="T2"> “Seja um cidadão participativo</text:span><text:span text:style-name="T5">.</text:span><text:span text:style-name="T2"> DISQUE DENÚNCIA 181</text:span><text:span text:style-name="T6">.</text:span><text:span text:style-name="T2"> Sua identidade</text:span><text:span text:style-name="T5"> será</text:span><text:span text:style-name="T2"> totalmente preservada</text:span><text:span text:style-name="T6">.</text:span><text:span text:style-name="T2">”.</text:span></text:p>
      <text:p text:style-name="P9"><text:span text:style-name="T3">Art. 2º</text:span><text:span text:style-name="T5"><text:tab/>O</text:span><text:span text:style-name="T2">s órgãos da imprensa escrita</text:span><text:span text:style-name="T5"> f</text:span><text:span text:style-name="T2">icam obrigados a publicarem nas páginas que tratam de assuntos policias ou de política a divulgação da possibilidade da utilização do Disque Denúncia – 181.</text:span></text:p>
      <text:p text:style-name="P10"><text:span text:style-name="T3">Parágrafo único.</text:span><text:span text:style-name="T2"><text:tab/>A divulgação que trata o caput deste artigo deverá conter a seguinte frase: “Seja um cidadão participativo</text:span><text:span text:style-name="T5">.</text:span><text:span text:style-name="T2"> DISQUE DENÚNCIA 181</text:span><text:span text:style-name="T6">.</text:span><text:span text:style-name="T2"> Sua identidade</text:span><text:span text:style-name="T5"> será</text:span><text:span text:style-name="T2"> totalmente preservada</text:span><text:span text:style-name="T6">.</text:span><text:span text:style-name="T2">”.</text:span></text:p>
      <text:p text:style-name="P8"><text:span text:style-name="T3">Art. 3º</text:span><text:span text:style-name="T2"><text:tab/>Esta Lei entra em vigor na data da sua publicação.</text:span></text:p>
      <text:p text:style-name="P8"><text:span text:style-name="T2">GABINETE DO PREFEITO MUNICIPAL DE NOVO HAMBURGO, aos . . . . . . . . . . . . . . . . . . . . . . . . . . . . . . . . . . . . . . . . . . . . . .</text:span></text:p>
      <text:p text:style-name="P12"><text:span text:style-name="T2"/></text:p>
      <text:p text:style-name="P13"><text:span text:style-name="T2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3" meta:character-count="16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