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2" style:family="table">
      <style:table-properties style:width="13.088cm" fo:margin-left="3.209cm" fo:margin-right="0.004cm" table:align="margins"/>
    </style:style>
    <style:style style:name="Tabela2.A" style:family="table-column">
      <style:table-column-properties style:column-width="6.738cm" style:rel-column-width="33739*"/>
    </style:style>
    <style:style style:name="Tabela2.B" style:family="table-column">
      <style:table-column-properties style:column-width="6.35cm" style:rel-column-width="31796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f2e" officeooo:paragraph-rsid="0018e51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51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1b0d" officeooo:paragraph-rsid="00181b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1b0d" officeooo:paragraph-rsid="001b6c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81b0d" officeooo:paragraph-rsid="001f02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31f2e" officeooo:paragraph-rsid="001f02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81b0d" officeooo:paragraph-rsid="00181b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6cm" fo:margin-bottom="0cm" fo:text-align="center" style:justify-single-word="false"/>
      <style:text-properties style:font-name="Nimbus Roman No9 L" fo:font-size="12pt" officeooo:paragraph-rsid="001b6c07" style:font-size-asian="12pt" style:font-size-complex="12pt"/>
    </style:style>
    <style:style style:name="P14" style:family="paragraph" style:parent-style-name="Table_20_Contents">
      <style:paragraph-properties fo:margin-top="1.199cm" fo:margin-bottom="0cm" fo:text-align="justify" style:justify-single-word="false"/>
      <style:text-properties style:font-name="Nimbus Roman No9 L" fo:font-size="12pt" officeooo:paragraph-rsid="001b6c07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181b0d" officeooo:paragraph-rsid="00181b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b0d"/>
    </style:style>
    <style:style style:name="T3" style:family="text">
      <style:text-properties officeooo:rsid="001a8b49"/>
    </style:style>
    <style:style style:name="T4" style:family="text">
      <style:text-properties officeooo:rsid="001b6c07"/>
    </style:style>
    <style:style style:name="T5" style:family="text">
      <style:text-properties officeooo:rsid="001f0218"/>
    </style:style>
    <style:style style:name="T6" style:family="text">
      <style:text-properties officeooo:rsid="001f1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">744</text:span>/2012</text:p>
      <text:p text:style-name="P10">Requer urgência e inclusão do Projeto de Lei Nº 1<text:span text:style-name="T3">3</text:span><text:span text:style-name="T5">8</text:span>/2012, que “<text:span text:style-name="T5">cria a Guarda Mirim no âmbito do município de Novo Hamburgo, e dá outras providências</text:span>”, de autoria do Executivo, na Ordem do Dia das Sessões Ordinárias de 1<text:span text:style-name="T3">1</text:span> e <text:span text:style-name="T3">13</text:span> de <text:span text:style-name="T3">dez</text:span>embro de 2012, para ser apreciado em 1ª e 2<text:span text:style-name="T4">ª</text:span> votações, respectivamente, conforme facultado pelo § 8º do art. 150 do Regimento Interno.</text:p>
      <text:p text:style-name="P11"><text:span text:style-name="T2">O Vereador que este subscreve requerer, após os trâmites regimentais, urgência e inclusão do Projeto de Lei Nº 1</text:span><text:span text:style-name="T3">3</text:span><text:span text:style-name="T5">8</text:span><text:span text:style-name="T3">/2012, que “</text:span><text:span text:style-name="T5">cria a Guarda Mirim no âmbito do município de Novo Hamburgo, e dá outras providências</text:span><text:span text:style-name="T3">”, de autoria do Executivo, na Ordem do Dia das Sessões Ordinárias de 11 e 13 de dez</text:span><text:span text:style-name="T2">embro de 2012, para ser apreciado em 1ª e 2ª votações, respectivamente, conforme facultado pelo § 8º do art. 150 do Regimento Interno.</text:span></text:p>
      <text:p text:style-name="P12">Novo Hamburgo, <text:span text:style-name="T5">1</text:span>1 de <text:span text:style-name="T5">dezem</text:span>bro de 2012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Ricardo Ritter</text:p>
          </table:table-cell>
          <table:table-cell table:style-name="Tabela2.A1" office:value-type="string">
            <text:p text:style-name="P14">Vereador <text:span text:style-name="T4">Gilberto Koch</text:span></text:p>
          </table:table-cell>
        </table:table-row>
        <table:table-row>
          <table:table-cell table:style-name="Tabela2.A1" office:value-type="string">
            <text:p text:style-name="P14">Vereador <text:span text:style-name="T4">Antonio Lucas</text:span></text:p>
          </table:table-cell>
          <table:table-cell table:style-name="Tabela2.A1" office:value-type="string">
            <text:p text:style-name="P14">Vereador <text:span text:style-name="T4">Volnei Campagnoni</text:span></text:p>
          </table:table-cell>
        </table:table-row>
      </table:table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2">/</text:span>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12-11T15:37:33</dc:date>
    <meta:printed-by>Luciara Pires</meta:printed-by>
    <meta:print-date>2012-06-11T18:03:30</meta:print-date>
    <dc:language>pt-BR</dc:language>
    <meta:editing-cycles>88</meta:editing-cycles>
    <meta:editing-duration>PT04H17M45S</meta:editing-duration>
    <meta:document-statistic meta:table-count="1" meta:image-count="1" meta:object-count="0" meta:page-count="1" meta:paragraph-count="17" meta:word-count="243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