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normal" officeooo:rsid="001d02bc" officeooo:paragraph-rsid="0019bc5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9bc56" style:font-size-asian="12pt" style:font-size-complex="12pt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3cm" style:auto-text-indent="false" style:text-autospace="none"/>
      <style:text-properties style:font-name="Nimbus Roman No9 L" fo:font-size="12pt" fo:font-weight="normal" officeooo:paragraph-rsid="0019bc56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cm" style:auto-text-indent="false" style:text-autospace="none"/>
      <style:text-properties style:font-name="Nimbus Roman No9 L" fo:font-size="12pt" fo:font-weight="normal" officeooo:paragraph-rsid="0019bc56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.101cm" fo:text-align="center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19bc56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0cm" fo:margin-bottom="0.101cm" fo:text-align="center" style:justify-single-word="false" fo:orphans="0" fo:widows="0" fo:text-indent="0cm" style:auto-text-indent="false" style:shadow="none" style:text-autospace="none"/>
      <style:text-properties style:use-window-font-color="true" style:font-name="Nimbus Roman No9 L" fo:font-size="12pt" fo:language="pt" fo:country="BR" fo:font-weight="normal" officeooo:paragraph-rsid="0019bc5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bold" officeooo:paragraph-rsid="0019bc56" style:font-size-asian="12pt" style:font-weight-asian="bold" style:font-size-complex="12pt" style:font-weight-complex="bold"/>
    </style:style>
    <style:style style:name="P13" style:family="paragraph" style:parent-style-name="Standard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officeooo:paragraph-rsid="0019bc56" style:font-size-asian="12pt" style:font-size-complex="12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bold" officeooo:paragraph-rsid="0019bc56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name-complex="Arial" style:font-weight-complex="normal"/>
    </style:style>
    <style:style style:name="T3" style:family="text">
      <style:text-properties fo:font-weight="normal" officeooo:rsid="0019bc56" style:font-weight-asian="normal" style:font-name-complex="Ari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9bc56" style:font-weight-asian="bold" style:font-weight-complex="bold"/>
    </style:style>
    <style:style style:name="T6" style:family="text">
      <style:text-properties officeooo:rsid="0020f874"/>
    </style:style>
    <style:style style:name="T7" style:family="text">
      <style:text-properties officeooo:rsid="00164f1e"/>
    </style:style>
    <style:style style:name="T8" style:family="text">
      <style:text-properties officeooo:rsid="00092785"/>
    </style:style>
    <style:style style:name="T9" style:family="text">
      <style:text-properties officeooo:rsid="000e22e8"/>
    </style:style>
    <style:style style:name="T10" style:family="text">
      <style:text-properties officeooo:rsid="00152268"/>
    </style:style>
    <style:style style:name="T11" style:family="text">
      <style:text-properties officeooo:rsid="0019bc5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4">PROJETO DE LEI Nº </text:span><text:span text:style-name="T5">142</text:span><text:span text:style-name="T4">/2012</text:span></text:p>
      <text:p text:style-name="P14"/>
      <text:p text:style-name="P7"><text:span text:style-name="T2"/></text:p>
      <text:p text:style-name="P7"><text:span text:style-name="T2">Denomina “</text:span><text:span text:style-name="T3">Rua Chapada 1</text:span><text:span text:style-name="T2">” uma via pública </text:span><text:span text:style-name="T3">no Município de Novo Hamburgo.</text:span></text:p>
      <text:p text:style-name="P9"/>
      <text:p text:style-name="P9"/>
      <text:p text:style-name="P9">O PREFEITO MUNICIPAL DE NOVO HAMBURGO:</text:p>
      <text:p text:style-name="P8">Faço saber que o Poder Legislativo Municipal aprovou e eu sanciono e promulgo a seguinte Lei:</text:p>
      <text:p text:style-name="P8"><text:span text:style-name="T4">Art. 1º<text:tab/></text:span>É denominada “<text:span text:style-name="T6">Rua </text:span><text:span text:style-name="T11">Chapada 1</text:span>” <text:span text:style-name="T11">um</text:span>a via pública<text:span text:style-name="T8"> </text:span><text:span text:style-name="T11">sem denominação oficial, que corresponde à Rua 10 do loteamento Excel, é a primeira rua paralela ao sul da Rua Cândido Portinari, inicia na Rua Potiguara e segue em direção Oeste, situada no Bairro Canudos, na cidade de Novo Hamburgo, ocupa o quadrante N/17 do mapa da cidade.</text:span></text:p>
      <text:p text:style-name="P8"><text:span text:style-name="T4">Parágrafo único.<text:tab/></text:span>A placa denominativa deverá conter os dizeres “<text:span text:style-name="T11">Rua Chapada 1</text:span>”.</text:p>
      <text:p text:style-name="P8"><text:span text:style-name="T4">Art. 2º<text:tab/></text:span>Esta Lei entra em vigor na data de sua publicação.</text:p>
      <text:p text:style-name="P8"/>
      <text:p text:style-name="P8">GABINETE DO <text:s/>PREFEITO MUNICIPAL DE NOVO HAMBURGO, aos..............................................</text:p>
      <text:p text:style-name="P10"/>
      <text:p text:style-name="P11">Prefeito Municipal</text:p>
      <text:p text:style-name="P1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ciara Pires</dc:creator>
    <dc:date>2012-12-13T13:40:35</dc:date>
    <meta:printed-by>Luciara Pires</meta:printed-by>
    <meta:print-date>2012-06-11T18:03:30</meta:print-date>
    <dc:language>pt-BR</dc:language>
    <meta:editing-cycles>86</meta:editing-cycles>
    <meta:editing-duration>PT04H09M08S</meta:editing-duration>
    <meta:document-statistic meta:table-count="0" meta:image-count="1" meta:object-count="0" meta:page-count="1" meta:paragraph-count="15" meta:word-count="203" meta:character-count="120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