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619cm" style:auto-text-indent="false">
        <style:tab-stops>
          <style:tab-stop style:position="0cm"/>
        </style:tab-stops>
      </style:paragraph-properties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.018cm" fo:margin-right="0cm" fo:line-height="150%" fo:text-align="justify" style:justify-single-word="false" fo:text-indent="2.639cm" style:auto-text-indent="false">
        <style:tab-stops>
          <style:tab-stop style:position="0cm"/>
        </style:tab-stops>
      </style:paragraph-properties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-0.053cm" style:auto-text-indent="false">
        <style:tab-stops>
          <style:tab-stop style:position="0cm"/>
        </style:tab-stops>
      </style:paragraph-properties>
      <style:text-properties style:font-name="Nimbus Roman No9 L" fo:font-size="12pt" fo:font-style="normal" fo:font-weight="normal" officeooo:paragraph-rsid="000eb96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50%" fo:text-align="end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fo:font-size="12pt" officeooo:paragraph-rsid="00166850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line-height="150%" fo:text-align="center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668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paragraph-rsid="000eb9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9.999cm" fo:text-align="center" style:justify-single-word="false" fo:text-indent="0cm" style:auto-text-indent="false"/>
      <style:text-properties style:font-name="Nimbus Roman No9 L" fo:font-size="12pt" fo:font-weight="normal" officeooo:paragraph-rsid="000eb9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line-height="150%" fo:text-align="justify" style:justify-single-word="false" fo:text-indent="0cm" style:auto-text-indent="false">
        <style:tab-stops>
          <style:tab-stop style:position="2.531cm"/>
        </style:tab-stops>
      </style:paragraph-properties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011cm" style:auto-text-indent="false">
        <style:tab-stops>
          <style:tab-stop style:position="0cm"/>
        </style:tab-stops>
      </style:paragraph-properties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011cm" style:auto-text-indent="false">
        <style:tab-stops>
          <style:tab-stop style:position="0cm"/>
        </style:tab-stops>
      </style:paragraph-properties>
      <style:text-properties style:font-name="Nimbus Roman No9 L" fo:font-size="12pt" fo:font-style="normal" fo:font-weight="normal" officeooo:paragraph-rsid="000f832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8.038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656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c650" style:font-weight-asian="normal" style:font-weight-complex="normal"/>
    </style:style>
    <style:style style:name="T3" style:family="text">
      <style:text-properties officeooo:rsid="000bfa3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d4b25"/>
    </style:style>
    <style:style style:name="T6" style:family="text">
      <style:text-properties officeooo:rsid="000f832b"/>
    </style:style>
    <style:style style:name="T7" style:family="text">
      <style:text-properties officeooo:rsid="001014b0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officeooo:rsid="00149415"/>
    </style:style>
    <style:style style:name="T10" style:family="text">
      <style:text-properties officeooo:rsid="00176858"/>
    </style:style>
    <style:style style:name="T11" style:family="text">
      <style:text-properties officeooo:rsid="001903a4"/>
    </style:style>
    <style:style style:name="T12" style:family="text">
      <style:text-properties officeooo:rsid="0019b9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EMENDA À LEI ORGÂNICA Nº <text:span text:style-name="T3">1</text:span>/2013</text:p>
      <text:p text:style-name="P11"/>
      <text:p text:style-name="P20">Dá nova redação a<text:span text:style-name="T9">o</text:span> <text:span text:style-name="T9">A</text:span>rt. <text:span text:style-name="T9">13 e </text:span><text:span text:style-name="T10">ao §2º </text:span><text:span text:style-name="T11">do <text:s/>Art. 15 e</text:span><text:span text:style-name="T10"> </text:span><text:span text:style-name="T9">acrescenta parágrafos 3º e 4º ao Artigo</text:span> <text:span text:style-name="T9">15 </text:span>da Lei Orgânica do Município de Novo Hamburgo.</text:p>
      <text:p text:style-name="P18"/>
      <text:p text:style-name="P19">Art. 1º <text:span text:style-name="T1">O art. 13 da Lei Orgânica Municipal passa a vigorar com a seguinte redação:</text:span></text:p>
      <text:p text:style-name="P12"/>
      <text:p text:style-name="P15">“Art. 13 A Câmara Municipal, independente de convocação, reunir-se-á em sessão legislativa ordinária, na sede do Município, de 15 de janeiro a 15 de dezembro, em dia<text:span text:style-name="T3">s</text:span> e horário<text:span text:style-name="T3">s</text:span> estabelecidos no Regimento Interno.” <text:span text:style-name="T5">(NR)</text:span></text:p>
      <text:p text:style-name="P6">Art. 2º <text:span text:style-name="T1">Altera o § 2º do art. 15 da Lei Orgânica Municipal e cria o</text:span><text:span text:style-name="T2">s</text:span><text:span text:style-name="T1"> </text:span><text:span text:style-name="T2">parágrafos </text:span><text:span text:style-name="T1">3º </text:span><text:span text:style-name="T2">e 4º</text:span><text:span text:style-name="T1">, <text:s/>com as seguintes redações:</text:span></text:p>
      <text:p text:style-name="P16">“Art. 15................</text:p>
      <text:p text:style-name="P16">§ 2º Para as reuniões extraordinárias, a convocação dos Vereadores será pessoal e por escrito, com antecedência mínima de 72 (setenta e duas) horas. <text:span text:style-name="T3">(NR)</text:span></text:p>
      <text:p text:style-name="P16">§ 3º A convocação pessoal e por escrito de que trata o parágrafo anterior proceder-se-á através de Ofício expedido pela Presidência, envio de correspondência eletrônica (e-mail oficial dos <text:span text:style-name="T12">V</text:span>ereadores), telegrama fonado ou fonograma e publicação de edital em jornal de grande circulação no Município. <text:span text:style-name="T7">(AC)</text:span></text:p>
      <text:p text:style-name="P17">§ <text:span text:style-name="T6">4</text:span>º Realizados os atos acima, independentemente de assinatura dos Vereadores ou resposta ao(s) e-mail(s), considerar-se-á realizada a convocação extraordinária, não podendo ser alegado desconhecimento dos Vereadores.” <text:span text:style-name="T6">(AC)</text:span></text:p>
      <text:p text:style-name="P7">Art. 3º <text:span text:style-name="T1">Esta Emenda à Lei Orgânica Municipal entra em vigor na data de sua publicação.</text:span></text:p>
      <text:p text:style-name="P9"><text:span text:style-name="T4">GABINETE DA PRESIDÊNCIA “VICTOR HUGO KUNZ”, aos ..................</text:span><text:span text:style-name="T8"> <text:s text:c="59"/></text:span></text:p>
      <text:p text:style-name="P10"><text:s text:c="45"/>Presidente</text:p>
      <text:p text:style-name="P13"/>
      <text:p text:style-name="P14">Registre-se e Publique-se. </text:p>
      <text:p text:style-name="P14"/>
      <text:p text:style-name="P8"><text:s text:c="13"/>Diretora-Geral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1-17T14:43:30</meta:creation-date>
    <dc:language>pt-BR</dc:language>
    <meta:editing-cycles>25</meta:editing-cycles>
    <meta:editing-duration>PT05H21M45S</meta:editing-duration>
    <meta:initial-creator>Leticia Cezarotto</meta:initial-creator>
    <dc:date>2013-01-29T13:33:51</dc:date>
    <meta:printed-by>Leticia Cezarotto</meta:printed-by>
    <meta:print-date>2013-01-17T16:27:33</meta:print-date>
    <dc:creator>Ana Santos</dc:creator>
    <meta:document-statistic meta:table-count="0" meta:image-count="1" meta:object-count="0" meta:page-count="1" meta:paragraph-count="19" meta:word-count="291" meta:character-count="18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usr/share/templates/ooo/common/CMNH/timbre-doc-vazio.odt" meta:date="2013-01-17T14:43:29"/>
  </office:meta>
</office:document-meta>
</file>