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orphans="0" fo:widows="0" fo:text-indent="2.995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orphans="0" fo:widows="0" fo:text-indent="2.981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08d588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d096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/>
      <style:text-properties style:use-window-font-color="true" style:font-name="Nimbus Roman No9 L" fo:font-size="12pt" fo:language="pt" fo:country="BR" fo:font-weight="normal" officeooo:paragraph-rsid="000d096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d096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ab9"/>
    </style:style>
    <style:style style:name="T3" style:family="text">
      <style:text-properties officeooo:rsid="0008d588"/>
    </style:style>
    <style:style style:name="T4" style:family="text">
      <style:text-properties officeooo:rsid="0012e4de"/>
    </style:style>
    <style:style style:name="T5" style:family="text">
      <style:text-properties officeooo:rsid="00192ff4"/>
    </style:style>
    <style:style style:name="T6" style:family="text">
      <style:text-properties officeooo:rsid="0008e88a"/>
    </style:style>
    <style:style style:name="T7" style:family="text">
      <style:text-properties officeooo:rsid="000d0969"/>
    </style:style>
    <style:style style:name="T8" style:family="text">
      <style:text-properties officeooo:rsid="0009802e"/>
    </style:style>
    <style:style style:name="T9" style:family="text">
      <style:text-properties officeooo:rsid="0017cb45"/>
    </style:style>
    <style:style style:name="T10" style:family="text">
      <style:text-properties officeooo:rsid="001b5f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7">7</text:span>/2013</text:p>
      <text:p text:style-name="P18">Solicita remoção urgente de <text:span text:style-name="T8">duas</text:span> árvore<text:span text:style-name="T8">s</text:span> na Rua <text:span text:style-name="T8">Joaquim Pedro Soares</text:span>, em frente ao número <text:span text:style-name="T8">1150</text:span>, no Bairro <text:span text:style-name="T9">Guarani</text:span>.</text:p>
      <text:p text:style-name="P17">O Vereador que este subscreve solicita à Mesa, após os trâmites regimentais, sirva-se enviar cópia da presente proposição ao Exmo. Sr. Prefeito Municipal, para que estude sua viabilidade, considerando que:</text:p>
      <text:p text:style-name="P20">Torna-se de extrema importância a remoção de <text:span text:style-name="T8">duas</text:span> árvore<text:span text:style-name="T8">s</text:span>, <text:span text:style-name="T9">que já </text:span><text:span text:style-name="T7">sofreram</text:span><text:span text:style-name="T9"> queda de galhos,</text:span> na Rua <text:span text:style-name="T8">Joaquim Pedro Soares</text:span>, em frente ao número <text:span text:style-name="T8">1150</text:span>, no Bairro <text:span text:style-name="T9">Guarani</text:span>, pois a<text:span text:style-name="T8">s</text:span> mesma<text:span text:style-name="T8">s</text:span> est<text:span text:style-name="T8">ão</text:span> com seu<text:span text:style-name="T8">s</text:span> tronco<text:span text:style-name="T8">s</text:span> <text:span text:style-name="T8">totalmente “ocos”</text:span> <text:span text:style-name="T8">e </text:span>sobre a via, sendo que <text:span text:style-name="T9">já ocorre</text:span><text:span text:style-name="T8">ram</text:span><text:span text:style-name="T9"> incidentes devido </text:span><text:span text:style-name="T10">à</text:span><text:span text:style-name="T9"> queda de galhos, tornando-se um perigo para pedestres e moradores.</text:span></text:p>
      <text:p text:style-name="P19">Sabedores da atenção de Vossa Excelência aos anseios da comunidade, contamos com seu apoio neste pedido.</text:p>
      <text:p text:style-name="P15"/>
      <text:p text:style-name="P15"/>
      <text:p text:style-name="P15">Novo <text:s/>Hamburgo, <text:span text:style-name="T2">30 </text:span>de janeiro de 2013.</text:p>
      <text:p text:style-name="P16"/>
      <text:p text:style-name="P13"/>
      <text:p text:style-name="P16"><text:tab/></text:p>
      <text:p text:style-name="P11"/>
      <text:p text:style-name="P8">Vereador <text:span text:style-name="T6">Issur Koch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<text:span text:style-name="T2">R</text:span>edação conforme original do autor.</text:p>
      <text:p text:style-name="P12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1-30T15:41:43</dc:date>
    <meta:printed-by>Ana Santos</meta:printed-by>
    <meta:print-date>2013-01-30T13:37:25</meta:print-date>
    <dc:language>pt-BR</dc:language>
    <meta:editing-cycles>91</meta:editing-cycles>
    <meta:editing-duration>PT04H17M48S</meta:editing-duration>
    <dc:creator>Ana Santos</dc:creator>
    <meta:document-statistic meta:table-count="0" meta:image-count="1" meta:object-count="0" meta:page-count="1" meta:paragraph-count="16" meta:word-count="215" meta:character-count="12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