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a77a0" officeooo:paragraph-rsid="001bef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77a0" officeooo:paragraph-rsid="001a77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77a0" officeooo:paragraph-rsid="001bef8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adbd"/>
    </style:style>
    <style:style style:name="T2" style:family="text">
      <style:text-properties officeooo:rsid="001a77a0"/>
    </style:style>
    <style:style style:name="T3" style:family="text">
      <style:text-properties officeooo:rsid="001be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1</text:span><text:span text:style-name="T2">/2013</text:span></text:p>
      <text:p text:style-name="P10"><text:span text:style-name="T3">Sugere ao Executivo a apresentação de Projeto de Lei que crie e regulamente a eleição para Secretário de Educação neste município. <text:s text:c="2"/>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3">Tendo em vista que o quadro de docentes da rede municipal de ensino de Novo Hamburgo é esclarecida sobre suas necessidades e conhecedora das demandas relativas à educação, portanto, apta e merecedora de participar da escolha de seu representante junto ao Executivo, viemos sugerir a criação da ELEIÇÃO PARA SECRETÁRIO DE EDUCAÇÃO, através de LISTA TRÍPLICE. Caberia ao prefeito municipal escolher, dentre os 3 nomes, o seu representante para esta pasta tão importante para o desenvolvimento humano, econômico e social desta cidade.</text:span></text:p>
      <text:p text:style-name="P12"><text:span text:style-name="T3">Ficariam aptos a votar e a candidatar-se ao cargo de secretário de educação todos os professores e funcionários concursados da rede municipal de ensino deste município, exceto aqueles que se encontram no período de estágio probatório.</text:span></text:p>
      <text:p text:style-name="P12"><text:span text:style-name="T3">Acredito que, através desta iniciativa, o Executivo estará dando um grande passo rumo à democracia, aprimorando a <text:s/>qualidade do ensino e dedicação dos professores e afinando a relação entre quadro de funcionários e coordenação educacional.</text:span></text:p>
      <text:p text:style-name="P12"><text:span text:style-name="T3">Sabedores da atenção de Vossa Excelência aos anseios da comunidade, contamos com seu apoio neste pedido.</text:span></text:p>
      <text:p text:style-name="P11">Novo Hamburgo, 04 de fevereiro de 2013.</text:p>
      <text:p text:style-name="P9">Vereador <text:span text:style-name="T3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2-02-27T14:34:38</meta:creation-date>
    <dc:date>2012-06-20T14:32:42</dc:date>
    <dc:language>pt-BR</dc:language>
    <meta:editing-cycles>1</meta:editing-cycles>
    <meta:editing-duration>PT0S</meta:editing-duration>
    <meta:print-date>2012-11-26T14:16:20</meta:print-date>
    <meta:document-statistic meta:table-count="0" meta:image-count="1" meta:object-count="0" meta:page-count="1" meta:paragraph-count="16" meta:word-count="291" meta:character-count="18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tmp/PP%202012/PP%202012/PP%202012/PP%202012/PP%202012/PP%202012/PP%202012/PP%202012/modelos/PEDIDO%20DE%20PROVIDÊNCIAS%202011.ott" meta:date="2012-02-27T14:34:37"/>
  </office:meta>
</office:document-meta>
</file>