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0112" officeooo:paragraph-rsid="000b01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4896"/>
    </style:style>
    <style:style style:name="T2" style:family="text">
      <style:text-properties officeooo:rsid="000b0112"/>
    </style:style>
    <style:style style:name="T3" style:family="text">
      <style:text-properties officeooo:rsid="000ccdea"/>
    </style:style>
    <style:style style:name="T4" style:family="text">
      <style:text-properties officeooo:rsid="000eb16d"/>
    </style:style>
    <style:style style:name="T5" style:family="text">
      <style:text-properties officeooo:rsid="000f3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14</text:span>/201<text:span text:style-name="T1">3</text:span></text:p>
      <text:p text:style-name="P8">Solicita <text:span text:style-name="T1">revitalização da sinalização de trânsito na Av. Pedro Adams Filho esquina com a </text:span><text:span text:style-name="T4">R</text:span><text:span text:style-name="T1">ua Lima, </text:span><text:span text:style-name="T4">B</text:span><text:span text:style-name="T1">airro Industria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vitalização da sinalização de trânsito da referida Avenida em ambos os lados é extremamente necessária para dar maior segurança aos pedestres e motoristas que passam pela via, <text:span text:style-name="T2">a</text:span>judando assim na prevenção de acidentes.</text:p>
      <text:p text:style-name="P13">Diante do exposto, solicito providência.</text:p>
      <text:p text:style-name="P10">Novo Hamburgo, <text:span text:style-name="T1">6 de fevereiro de 2013</text:span>.</text:p>
      <text:p text:style-name="P12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8" meta: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2-06T15:50:26"/>
  </office:meta>
</office:document-meta>
</file>