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ff7b"/>
    </style:style>
    <style:style style:name="T4" style:family="text">
      <style:text-properties officeooo:rsid="000fcc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6</text:span>/2013</text:p>
      <text:p text:style-name="P7">Solicita remoção de galhos e entulhos depositados na Rua México esquina com a Rua Montevid<text:span text:style-name="T3">e</text:span>o, no Bairro Santo Afons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Na México esquina com à Rua Montevid<text:span text:style-name="T3">e</text:span>o, no Bairro Santo Afonso, existem depósitos de galhos e entulhos que estão prejudicando a circulação de pessoas pelo passeio público;</text:p>
      <text:p text:style-name="P8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9">No dia 04 de fevereiro de 2013, foi registrado um protocolo junto à PMNH sob nº 171458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6 de fevereiro de 2013.</text:p>
      <text:p text:style-name="P10">Vereador Jorge <text:span text:style-name="T3">T</text:span>at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3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