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Text_20_body_20_indent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5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">19</text:span>/2013</text:p>
      <text:p text:style-name="P11"/>
      <text:p text:style-name="P11"/>
      <text:p text:style-name="P11"/>
      <text:p text:style-name="P10"/>
      <text:p text:style-name="P16">Solicita patrolamento e colocação de brita na Rua Marques de Olinda, Bairro Santo Afonso.</text:p>
      <text:p text:style-name="P6"/>
      <text:p text:style-name="P8"/>
      <text:p text:style-name="P8"/>
      <text:p text:style-name="P8"/>
      <text:p text:style-name="P14">O Vereador que este subscreve solicita à Mesa, após os tramites regimentais, sirva-se enviar cópia da presente proposição ao Exmo. Sr Prefeito Municipal, para que estude a viabilidade da mesma, considerando que:</text:p>
      <text:p text:style-name="P14"/>
      <text:p text:style-name="P14">A rua está intransitável, assim ocasionando muita dificuldade para trafegar pelas via. No dia 04 de fevereiro de 2013, foi registrado um protocolo junto à PMNH sob nº <text:span text:style-name="T2">171391</text:span>.</text:p>
      <text:p text:style-name="P14"/>
      <text:p text:style-name="P15">O vereador que este subscreve solicita que este pedido seja analisado e, se possível, atendido.</text:p>
      <text:p text:style-name="P15"/>
      <text:p text:style-name="P15"/>
      <text:p text:style-name="P15">Novo Hamburgo, 06 de fevereiro de 2013.</text:p>
      <text:p text:style-name="P12"/>
      <text:p text:style-name="P7"/>
      <text:p text:style-name="P13"/>
      <text:p text:style-name="P13">Vereador jorge Ta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2-06T17:35:09</dc:date>
    <meta:printed-by>Luciara Pires</meta:printed-by>
    <meta:print-date>2012-06-11T18:03:30</meta:print-date>
    <dc:language>pt-BR</dc:language>
    <meta:editing-cycles>86</meta:editing-cycles>
    <meta:editing-duration>PT03H57M07S</meta:editing-duration>
    <dc:creator>Nilo Lobo</dc:creator>
    <meta:document-statistic meta:table-count="0" meta:image-count="1" meta:object-count="0" meta:page-count="1" meta:paragraph-count="13" meta:word-count="174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