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Nimbus Roman No9L" svg:font-family="'Nimbus Roman No9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P7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Nimbus Roman No9L" fo:font-size="12pt" style:font-size-asian="12pt" style:font-size-complex="12pt"/>
    </style:style>
    <style:style style:name="P8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style:font-name="Nimbus Roman No9 L" fo:font-size="12pt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Nimbus Roman No9 L" fo:font-size="12pt" style:font-size-asian="12pt" style:font-size-complex="12pt"/>
    </style:style>
    <style:style style:name="P10" style:family="paragraph" style:parent-style-name="Standard">
      <style:paragraph-properties fo:margin-left="0cm" fo:margin-right="0cm" fo:text-align="end" style:justify-single-word="false" fo:text-indent="1.249cm" style:auto-text-indent="false"/>
      <style:text-properties style:font-name="Nimbus Roman No9 L" fo:font-size="12pt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2.977cm" style:auto-text-indent="false"/>
      <style:text-properties style:font-name="Nimbus Roman No9 L" fo:font-size="12pt" style:font-size-asian="12pt" style:font-size-complex="12pt"/>
    </style:style>
    <style:style style:name="P12" style:family="paragraph" style:parent-style-name="Text_20_body_20_indent">
      <style:paragraph-properties fo:margin-left="7.985cm" fo:margin-right="0cm" fo:text-align="justify" style:justify-single-word="false" fo:text-indent="0cm" style:auto-text-indent="false"/>
      <style:text-properties style:font-name="Nimbus Roman No9L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margin-left="0cm" fo:margin-right="0cm" fo:text-align="center" style:justify-single-word="false" fo:text-indent="1.249cm" style:auto-text-indent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Text_20_body_20_indent" style:list-style-name="L2">
      <style:paragraph-properties fo:text-align="justify" style:justify-single-word="false"/>
      <style:text-properties style:font-name="Nimbus Roman No9 L" fo:font-size="12pt" style:font-size-asian="12pt" style:font-size-complex="12pt"/>
    </style:style>
    <style:style style:name="P16" style:family="paragraph" style:parent-style-name="Text_20_body_20_indent" style:list-style-name="L1">
      <style:paragraph-properties fo:margin-left="8.003cm" fo:margin-right="0cm" fo:text-align="justify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font-name-asian="Arial" style:language-asian="pt" style:country-asian="BR" style:font-weight-asian="normal" style:font-name-complex="Ari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officeooo:rsid="0008613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51cm" fo:text-indent="-0.635cm" fo:margin-left="12.5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145cm" fo:text-indent="-0.635cm" fo:margin-left="13.14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8cm" fo:text-indent="-0.635cm" fo:margin-left="13.78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415cm" fo:text-indent="-0.635cm" fo:margin-left="14.41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5.05cm" fo:text-indent="-0.635cm" fo:margin-left="15.0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5.685cm" fo:text-indent="-0.635cm" fo:margin-left="15.68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6.32cm" fo:text-indent="-0.635cm" fo:margin-left="16.32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6.955cm" fo:text-indent="-0.635cm" fo:margin-left="16.95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7.59cm" fo:text-indent="-0.635cm" fo:margin-left="17.5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8.225cm" fo:text-indent="-0.635cm" fo:margin-left="18.22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3.145cm" fo:text-indent="-0.635cm" fo:margin-left="13.14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3.78cm" fo:text-indent="-0.635cm" fo:margin-left="13.78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4.415cm" fo:text-indent="-0.635cm" fo:margin-left="14.41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5.05cm" fo:text-indent="-0.635cm" fo:margin-left="15.0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5.685cm" fo:text-indent="-0.635cm" fo:margin-left="15.68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6.32cm" fo:text-indent="-0.635cm" fo:margin-left="16.32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6.955cm" fo:text-indent="-0.635cm" fo:margin-left="16.95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17.59cm" fo:text-indent="-0.635cm" fo:margin-left="17.59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18.225cm" fo:text-indent="-0.635cm" fo:margin-left="18.22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8.86cm" fo:text-indent="-0.635cm" fo:margin-left="18.86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5">21</text:span>/2013</text:p>
      <text:p text:style-name="P8"/>
      <text:list xml:id="list17395539361" text:style-name="L1">
        <text:list-header>
          <text:p text:style-name="P16"/>
        </text:list-header>
      </text:list>
      <text:list xml:id="list576233310" text:style-name="L2">
        <text:list-header>
          <text:p text:style-name="P15"/>
        </text:list-header>
      </text:list>
      <text:p text:style-name="P12"><text:span text:style-name="T4">Solicita </text:span>substituição de tampa de boca-de-lobo na Rua Augusto Pestana, em frente ao nº 302, Bairro Industrial.</text:p>
      <text:p text:style-name="P7"/>
      <text:p text:style-name="P6"/>
      <text:p text:style-name="P6"/>
      <text:p text:style-name="P11">O vereador que este subscreve solicita à Mesa, após os trâmites regimentais, sirva-se enviar cópia da presente proposição ao Exmo. Sr Prefeito Municipal, para que estude a viabilidade da mesma, considerando que:</text:p>
      <text:p text:style-name="P11"/>
      <text:p text:style-name="P11">É importante substituir a tampa de boca-de-lobo em questão, pois esta encontra-se quebrada, trazendo assim, o mau cheiro a todos que transitam por ali diariamente, além disso, por vezes escoa a céu aberto.</text:p>
      <text:p text:style-name="P13">No dia 04 de fevereiro de 2013, foi registrado um protocolo junto à PMNH sob nº <text:span text:style-name="T3">171454</text:span>.</text:p>
      <text:p text:style-name="P11"/>
      <text:p text:style-name="P11">Novo Hamburgo, 06 de fevereiro de 2013.</text:p>
      <text:p text:style-name="P11"/>
      <text:p text:style-name="P11"/>
      <text:p text:style-name="P9"/>
      <text:p text:style-name="P6"/>
      <text:p text:style-name="P6"/>
      <text:p text:style-name="P10">Vereador Jorge Tatsch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Nimbus Roman No9L" svg:font-family="'Nimbus Roman No9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3-02-06T17:42:02</dc:date>
    <meta:printed-by>Luciara Pires</meta:printed-by>
    <meta:print-date>2012-06-11T18:03:30</meta:print-date>
    <dc:language>pt-BR</dc:language>
    <meta:editing-cycles>85</meta:editing-cycles>
    <meta:editing-duration>PT03H56M20S</meta:editing-duration>
    <meta:document-statistic meta:table-count="0" meta:image-count="1" meta:object-count="0" meta:page-count="1" meta:paragraph-count="13" meta:word-count="183" meta:character-count="1095"/>
    <dc:creator>Nilo Lobo</dc:creator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