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e7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2</text:span>/2013</text:p>
      <text:p text:style-name="P12">Solicita a revisão e a substituição de lâmpadas queimadas na Rua Vera Cruz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É importante e urgente que seja feita a revisão e a substituição de lâmpadas queimadas na Rua Vera Cruz, Bairro Santo Afonso, Bairro Santo Afonso, uma vez que, está situação preocupa os moradores devido a insegurança de transitar à noite pela via.</text:p>
      <text:p text:style-name="P10">No dia 04 de fevereiro de 2013, foi registrado um protocolo junto à PMNH sob nº <text:span text:style-name="T2">171385</text:span>.</text:p>
      <text:p text:style-name="P9">Novo Hamburgo, 06 de fevereiro de 2013.</text:p>
      <text:p text:style-name="P11">Vereador Jorge Ta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10-10T16:22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89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19307_texto_integral" meta:date="2012-10-10T16:22:57"/>
  </office:meta>
</office:document-meta>
</file>