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c98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c98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1c98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1c98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c98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e7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7339a" officeooo:paragraph-rsid="0011c98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d4226" officeooo:paragraph-rsid="001be7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d4226" officeooo:paragraph-rsid="001d42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1c98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a08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d4226" officeooo:paragraph-rsid="001d422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f48d8" officeooo:paragraph-rsid="002079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c98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eb46"/>
    </style:style>
    <style:style style:name="T3" style:family="text">
      <style:text-properties officeooo:rsid="0005e2d9"/>
    </style:style>
    <style:style style:name="T4" style:family="text">
      <style:text-properties officeooo:rsid="00103391"/>
    </style:style>
    <style:style style:name="T5" style:family="text">
      <style:text-properties officeooo:rsid="0013a00b"/>
    </style:style>
    <style:style style:name="T6" style:family="text">
      <style:text-properties officeooo:rsid="0007339a"/>
    </style:style>
    <style:style style:name="T7" style:family="text">
      <style:text-properties officeooo:rsid="0012af31"/>
    </style:style>
    <style:style style:name="T8" style:family="text">
      <style:text-properties officeooo:rsid="00116fce"/>
    </style:style>
    <style:style style:name="T9" style:family="text">
      <style:text-properties officeooo:rsid="0019252a"/>
    </style:style>
    <style:style style:name="T10" style:family="text">
      <style:text-properties officeooo:rsid="001f48d8"/>
    </style:style>
    <style:style style:name="T11" style:family="text">
      <style:text-properties officeooo:rsid="001be7ce"/>
    </style:style>
    <style:style style:name="T12" style:family="text">
      <style:text-properties officeooo:rsid="001d4226"/>
    </style:style>
    <style:style style:name="T13" style:family="text">
      <style:text-properties officeooo:rsid="001e0223"/>
    </style:style>
    <style:style style:name="T14" style:family="text">
      <style:text-properties officeooo:rsid="001e8656"/>
    </style:style>
    <style:style style:name="T15" style:family="text">
      <style:text-properties officeooo:rsid="002079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<text:span text:style-name="T2"> </text:span><text:span text:style-name="T15">26</text:span>/201<text:span text:style-name="T14">3</text:span></text:p>
      <text:p text:style-name="P9">Solicita <text:span text:style-name="T12">construção</text:span><text:span text:style-name="T3"> de redutor de velocidade </text:span><text:span text:style-name="T9">(</text:span><text:span text:style-name="T3">quebra-molas</text:span><text:span text:style-name="T9">)</text:span><text:span text:style-name="T3"> na </text:span><text:span text:style-name="T4">R</text:span><text:span text:style-name="T3">ua</text:span><text:span text:style-name="T12"> </text:span><text:span text:style-name="T14">Orozimbo Correa Mendes, </text:span><text:span text:style-name="T5">em frente ao</text:span><text:span text:style-name="T7"> n</text:span><text:span text:style-name="T14">º</text:span><text:span text:style-name="T7"> </text:span><text:span text:style-name="T14">94</text:span><text:span text:style-name="T7">, </text:span><text:span text:style-name="T14">nas imediações da Creche Chapeuzinho Vermelho, no </text:span><text:span text:style-name="T15">B</text:span><text:span text:style-name="T14">airro Canudos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1"><text:span text:style-name="T6">Solicita</text:span><text:span text:style-name="T8"> a </text:span><text:span text:style-name="T12">construção </text:span><text:span text:style-name="T3">de redutor de velocidade </text:span><text:span text:style-name="T9">(</text:span><text:span text:style-name="T3">quebra-molas</text:span><text:span text:style-name="T9">)</text:span><text:span text:style-name="T3"> na </text:span><text:span text:style-name="T4">R</text:span><text:span text:style-name="T3">ua </text:span><text:span text:style-name="T14">Orozimbo Correa Mendes, em frente ao nº 94, nas imediações da Creche Chapeuzinho Vermelho, no bairro Canudos, </text:span><text:span text:style-name="T8">devido </text:span><text:span text:style-name="T11">à </text:span><text:span text:style-name="T5">intens</text:span><text:span text:style-name="T12">o fluxo de pessoas </text:span><text:span text:style-name="T14">e crianças</text:span><text:span text:style-name="T12"> que circulam nas </text:span><text:span text:style-name="T14">proximidades</text:span><text:span text:style-name="T12">.</text:span></text:p>
      <text:p text:style-name="P13"/>
      <text:p text:style-name="P14">Além disso, os motoristas quando trafegam nessa via pública excedem a velocidade e em diversas ocasiões já ocorr<text:span text:style-name="T13">er</text:span>am acidentes com danos materiais e até fatais.</text:p>
      <text:p text:style-name="P14"/>
      <text:p text:style-name="P14">Diante do panorama e sabendo do interesse em favorecer a comunidade dessa região, esperamos pelo atendimento desse pleito.</text:p>
      <text:p text:style-name="P15">Novo Hamburgo, <text:span text:style-name="T14">06 de fevereiro de 2013</text:span></text:p>
      <text:p text:style-name="P17">Vereador <text:span text:style-name="T14">Inspetor Luz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16">Obs.: <text:span text:style-name="T10">R</text:span>edação conforme original do autor.</text:p>
      <text:p text:style-name="P18"><text:span text:style-name="T15">/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4:41:09</meta:creation-date>
    <dc:language>pt-BR</dc:language>
    <meta:editing-cycles>3</meta:editing-cycles>
    <meta:editing-duration>PT00H01M11S</meta:editing-duration>
    <meta:initial-creator>Marcus Moraes</meta:initial-creator>
    <dc:date>2013-02-06T18:01:29</dc:date>
    <dc:creator>Nilo Lobo</dc:creator>
    <meta:document-statistic meta:table-count="0" meta:image-count="1" meta:object-count="0" meta:page-count="1" meta:paragraph-count="16" meta:word-count="229" meta:character-count="1444"/>
    <meta:user-defined meta:name="Info 1"/>
    <meta:user-defined meta:name="Info 2"/>
    <meta:user-defined meta:name="Info 3"/>
    <meta:user-defined meta:name="Info 4"/>
  </office:meta>
</office:document-meta>
</file>