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rsid="00207960" officeooo:paragraph-rsid="00259744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29fab9" officeooo:paragraph-rsid="002bf7e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9fab9" officeooo:paragraph-rsid="0029fa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9fab9" officeooo:paragraph-rsid="002bf7e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29fab9" officeooo:paragraph-rsid="0029fa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9fab9" officeooo:paragraph-rsid="0029fab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59744"/>
    </style:style>
    <style:style style:name="T3" style:family="text">
      <style:text-properties officeooo:rsid="0025dff9"/>
    </style:style>
    <style:style style:name="T4" style:family="text">
      <style:text-properties officeooo:rsid="0028dbb5"/>
    </style:style>
    <style:style style:name="T5" style:family="text">
      <style:text-properties officeooo:rsid="002bf7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EDIDO DE PROVIDÊNCIAS Nº </text:span><text:span text:style-name="T5">30</text:span><text:span text:style-name="T3">/</text:span><text:span text:style-name="T2">2013</text:span></text:p>
      <text:p text:style-name="P7"><text:span text:style-name="T5">Solicita limpeza e roçada na Escola Municipal de Ensino Fundamental João Batista Jaeger, no Bairro Santo Afonso</text:span>.</text:p>
      <text:p text:style-name="P9"><text:span text:style-name="T5">O Vereador que este subscreve solicita à Mesa, após os tramites regimentais, sirva-se enviar cópia da presente proposição ao Exmo. Sr. Prefeito Municipal, para que estude sua viabilidade, considerando que:</text:span></text:p>
      <text:p text:style-name="P9"><text:span text:style-name="T5">Solicita limpeza e roçada na Escola Municipal de Ensino Fundamental <text:s/>João Batista Jaeger, rua Valparaíso, nº 431 esquina rua Montevideo, no Bairro Santo Afonso.</text:span></text:p>
      <text:p text:style-name="P9"><text:span text:style-name="T5">A solicitação está sendo feita para que a escola esteja em ótimas condições para receber seus alunos para <text:s/>o início do ano letivo.</text:span></text:p>
      <text:p text:style-name="P9"><text:span text:style-name="T5">Sabedores da atenção de Vossa Excelência aos reais anseios da comunidade, contamos com seu apoio neste pedido</text:span>.</text:p>
      <text:p text:style-name="P8">Novo Hamburgo, 6 de fevereiro de 2013.</text:p>
      <text:p text:style-name="P10">Vereador Cristiano Coller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4:41:09</meta:creation-date>
    <dc:language>pt-BR</dc:language>
    <meta:editing-cycles>10</meta:editing-cycles>
    <meta:editing-duration>PT00H13M37S</meta:editing-duration>
    <meta:initial-creator>Marcus Moraes</meta:initial-creator>
    <dc:date>2013-02-06T18:20:09</dc:date>
    <dc:creator>Nilo Lobo</dc:creator>
    <meta:printed-by>Nilo Lobo</meta:printed-by>
    <meta:print-date>2013-02-06T18:12:12</meta:print-date>
    <meta:document-statistic meta:table-count="0" meta:image-count="1" meta:object-count="0" meta:page-count="1" meta:paragraph-count="16" meta:word-count="203" meta:character-count="1249"/>
    <meta:user-defined meta:name="Info 1"/>
    <meta:user-defined meta:name="Info 2"/>
    <meta:user-defined meta:name="Info 3"/>
    <meta:user-defined meta:name="Info 4"/>
  </office:meta>
</office:document-meta>
</file>