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cc6" officeooo:paragraph-rsid="00136cc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6cc6" officeooo:paragraph-rsid="00136cc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6cc6" officeooo:paragraph-rsid="00136c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6cc6" officeooo:paragraph-rsid="00136c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99bb"/>
    </style:style>
    <style:style style:name="T3" style:family="text">
      <style:text-properties officeooo:rsid="001567f1"/>
    </style:style>
    <style:style style:name="T4" style:family="text">
      <style:text-properties officeooo:rsid="002159bf"/>
    </style:style>
    <style:style style:name="T5" style:family="text">
      <style:text-properties officeooo:rsid="001f3806"/>
    </style:style>
    <style:style style:name="T6" style:family="text">
      <style:text-properties officeooo:rsid="00180c68"/>
    </style:style>
    <style:style style:name="T7" style:family="text">
      <style:text-properties officeooo:rsid="0018ce7f"/>
    </style:style>
    <style:style style:name="T8" style:family="text">
      <style:text-properties officeooo:rsid="001a2cd9"/>
    </style:style>
    <style:style style:name="T9" style:family="text">
      <style:text-properties officeooo:rsid="001d3ac1"/>
    </style:style>
    <style:style style:name="T10" style:family="text">
      <style:text-properties officeooo:rsid="001bae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35</text:span>/201<text:span text:style-name="T5">3</text:span></text:p>
      <text:p text:style-name="P14">Solicita poda de <text:span text:style-name="T4">a</text:span><text:span text:style-name="T6">rbustos</text:span> <text:span text:style-name="T6">no canteiro central da </text:span><text:span text:style-name="T7">A</text:span><text:span text:style-name="T6">v. </text:span><text:span text:style-name="T8">Coronel Frederico Linck,</text:span><text:span text:style-name="T6"> no Bairro P</text:span><text:span text:style-name="T7">á</text:span><text:span text:style-name="T6">tria Nova.</text:span></text:p>
      <text:p text:style-name="P15"><text:span text:style-name="T9">O</text:span> Vereador que este subscreve solicita à Mesa, após os trâmites regimentais, sirva-se enviar cópia da presente proposição ao Exmo. Sr. Prefeito Municipal, para que estude sua viabilidade, considerando que:</text:p>
      <text:p text:style-name="P16">Torna-se de extrema importância a poda d<text:span text:style-name="T7">os arbustos</text:span> que estão sobre o <text:span text:style-name="T7">canteiro </text:span><text:span text:style-name="T6">central da </text:span><text:span text:style-name="T7">A</text:span><text:span text:style-name="T6">v. </text:span><text:span text:style-name="T8">Coronel Frederico Linck com Rua Saldanha Marinho, </text:span><text:span text:style-name="T6">no Bairro P</text:span><text:span text:style-name="T7">á</text:span><text:span text:style-name="T6">tria Nova.</text:span></text:p>
      <text:p text:style-name="P16"><text:span text:style-name="T7">As pessoas que acessam </text:span><text:span text:style-name="T10">o local</text:span><text:span text:style-name="T7"> , informam que os arbustos estão dificultando a visibilidade por sua altura estar fora das especificações de segurança. </text:span></text:p>
      <text:p text:style-name="P16"><text:span text:style-name="T7">D</text:span>evido a está situação poderão ocorrer <text:s/>transtornos aos pedestres e <text:span text:style-name="T7">assim como</text:span> aos carros, que necessitam fazer a travessia <text:s/>no local. </text:p>
      <text:p text:style-name="P16">Sabedores da atenção de Vossa Excelência aos anseios da comunidade, contamos com seu apoio neste pedido.</text:p>
      <text:p text:style-name="P17">Novo Hamburgo, <text:span text:style-name="T9">7</text:span><text:span text:style-name="T7"> </text:span>de <text:span text:style-name="T7">fevereiro</text:span> de 201<text:span text:style-name="T7">3</text:span>.</text:p>
      <text:p text:style-name="P18">Vereador <text:span text:style-name="T7">Cristiano Coller</text:span></text:p>
      <text:p text:style-name="P11"/>
      <text:p text:style-name="P11"/>
      <text:p text:style-name="P11"/>
      <text:p text:style-name="P11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1">Obs: Redação conforme original do autor.</text:p>
      <text:p text:style-name="P10">/<text:span text:style-name="T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8:10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5" meta:character-count="13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