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cc6" officeooo:paragraph-rsid="00136cc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6cc6" officeooo:paragraph-rsid="00136cc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6cc6" officeooo:paragraph-rsid="00136c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6cc6" officeooo:paragraph-rsid="00136c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ff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9ef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92c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f5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99bb"/>
    </style:style>
    <style:style style:name="T3" style:family="text">
      <style:text-properties officeooo:rsid="001567f1"/>
    </style:style>
    <style:style style:name="T4" style:family="text">
      <style:text-properties officeooo:rsid="002159bf"/>
    </style:style>
    <style:style style:name="T5" style:family="text">
      <style:text-properties officeooo:rsid="001f3806"/>
    </style:style>
    <style:style style:name="T6" style:family="text">
      <style:text-properties officeooo:rsid="00180c68"/>
    </style:style>
    <style:style style:name="T7" style:family="text">
      <style:text-properties officeooo:rsid="0018ce7f"/>
    </style:style>
    <style:style style:name="T8" style:family="text">
      <style:text-properties officeooo:rsid="001a2cd9"/>
    </style:style>
    <style:style style:name="T9" style:family="text">
      <style:text-properties officeooo:rsid="001d3ac1"/>
    </style:style>
    <style:style style:name="T10" style:family="text">
      <style:text-properties officeooo:rsid="001bae7f"/>
    </style:style>
    <style:style style:name="T11" style:family="text">
      <style:text-properties officeooo:rsid="00199ef9"/>
    </style:style>
    <style:style style:name="T12" style:family="text">
      <style:text-properties officeooo:rsid="001d92c4"/>
    </style:style>
    <style:style style:name="T13" style:family="text">
      <style:text-properties officeooo:rsid="001fff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3</text:span><text:span text:style-name="T13">8</text:span>/201<text:span text:style-name="T5">3</text:span></text:p>
      <text:p text:style-name="P16"><text:span text:style-name="T13">Solicita limpeza e roçada na Praça Seno Filstricher, no Bairro Ideal</text:span><text:span text:style-name="T6">.</text:span></text:p>
      <text:p text:style-name="P20"><text:span text:style-name="T13">O Vereador que este subscreve solicita à Mesa, após os tramites regimentais, sirva-se enviar cópia da presente proposição ao Exmo. Sr. Prefeito Municipal, para que estude sua viabilidade, considerando que:</text:span></text:p>
      <text:p text:style-name="P20"><text:span text:style-name="T13">Solicita limpeza e roçada na Praça Seno Filstricher, que fica situado na Rua Caçador com a Rua Santa Maria, no Bairro Ideal.</text:span></text:p>
      <text:p text:style-name="P20"><text:span text:style-name="T13">Esta é uma solicitação dos moradores, pois a praça encontra-se com o mato alto, dificultando que a comunidade venha desfrutar do espaço nas suas horas de lazer.</text:span></text:p>
      <text:p text:style-name="P20"><text:span text:style-name="T13">Sabedores da atenção de Vossa Excelência aos reais anseios da comunidade, contamos com seu apoio neste pedido</text:span>.</text:p>
      <text:p text:style-name="P21">Novo Hamburgo, <text:span text:style-name="T9">7</text:span><text:span text:style-name="T7"> </text:span>de <text:span text:style-name="T7">fevereiro</text:span> de 201<text:span text:style-name="T7">3</text:span>.</text:p>
      <text:p text:style-name="P22">Vereador <text:span text:style-name="T7">Cristiano Coller</text:span></text:p>
      <text:p text:style-name="P13"/>
      <text:p text:style-name="P13"/>
      <text:p text:style-name="P13"/>
      <text:p text:style-name="P13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3">Obs: Redação conforme original do autor.</text:p>
      <text:p text:style-name="P11">/<text:span text:style-name="T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8:23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8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