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9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cf984" officeooo:paragraph-rsid="002cf9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a9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734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3806"/>
    </style:style>
    <style:style style:name="T3" style:family="text">
      <style:text-properties officeooo:rsid="0018ce7f"/>
    </style:style>
    <style:style style:name="T4" style:family="text">
      <style:text-properties officeooo:rsid="002a9a6a"/>
    </style:style>
    <style:style style:name="T5" style:family="text">
      <style:text-properties officeooo:rsid="002cf984"/>
    </style:style>
    <style:style style:name="T6" style:family="text">
      <style:text-properties officeooo:rsid="002e1c78"/>
    </style:style>
    <style:style style:name="T7" style:family="text">
      <style:text-properties officeooo:rsid="002f6277"/>
    </style:style>
    <style:style style:name="T8" style:family="text">
      <style:text-properties officeooo:rsid="0030792b"/>
    </style:style>
    <style:style style:name="T9" style:family="text">
      <style:text-properties officeooo:rsid="003204fc"/>
    </style:style>
    <style:style style:name="T10" style:family="text">
      <style:text-properties officeooo:rsid="00326c96"/>
    </style:style>
    <style:style style:name="T11" style:family="text">
      <style:text-properties officeooo:rsid="003466e4"/>
    </style:style>
    <style:style style:name="T12" style:family="text">
      <style:text-properties officeooo:rsid="00367fc0"/>
    </style:style>
    <style:style style:name="T13" style:family="text">
      <style:text-properties officeooo:rsid="00382250"/>
    </style:style>
    <style:style style:name="T14" style:family="text">
      <style:text-properties officeooo:rsid="00394f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5</text:span>/201<text:span text:style-name="T2">3</text:span></text:p>
      <text:p text:style-name="P15"><text:span text:style-name="T6">Solicita </text:span><text:span text:style-name="T9">a instalação de canos no córrego </text:span><text:span text:style-name="T10">d'água localizado na </text:span><text:span text:style-name="T13">R</text:span><text:span text:style-name="T10">ua Amantino Antônio Peteffi, </text:span><text:span text:style-name="T13">s</text:span><text:span text:style-name="T10">/</text:span><text:span text:style-name="T13">nº</text:span><text:span text:style-name="T10">, ao lado do nº 1610, </text:span><text:span text:style-name="T13">B</text:span><text:span text:style-name="T10">airro Redentora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0"><text:span text:style-name="T5">Esta é uma solicitação </text:span><text:span text:style-name="T8">de moradores locais</text:span><text:span text:style-name="T5">, </text:span><text:span text:style-name="T8">devido ao grande </text:span><text:span text:style-name="T10">acúmulo de lixo <text:s text:c="3"/>colocado neste córrego por não estar devidamente canalizada. Os canos para a canalização já </text:span><text:span text:style-name="T11">foram</text:span><text:span text:style-name="T10"> adquirid</text:span><text:span text:style-name="T11">os</text:span><text:span text:style-name="T10"> pelos moradores locais, sendo que esta área é a única a não estar canalizada.</text:span></text:p>
      <text:p text:style-name="P9">Novo Hamburgo, <text:span text:style-name="T6">1</text:span><text:span text:style-name="T14">3</text:span><text:span text:style-name="T3"> </text:span>de <text:span text:style-name="T3">fevereiro</text:span> de 201<text:span text:style-name="T3">3</text:span>.</text:p>
      <text:p text:style-name="P16">Vereador <text:span text:style-name="T7">Felipe Kuhn Braun</text:span></text:p>
      <text:p text:style-name="P12"/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9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