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cf984" officeooo:paragraph-rsid="002cf98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2d30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6da6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27344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aa9f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3806"/>
    </style:style>
    <style:style style:name="T3" style:family="text">
      <style:text-properties officeooo:rsid="00180c68"/>
    </style:style>
    <style:style style:name="T4" style:family="text">
      <style:text-properties officeooo:rsid="0018ce7f"/>
    </style:style>
    <style:style style:name="T5" style:family="text">
      <style:text-properties officeooo:rsid="002a9a6a"/>
    </style:style>
    <style:style style:name="T6" style:family="text">
      <style:text-properties officeooo:rsid="002cf984"/>
    </style:style>
    <style:style style:name="T7" style:family="text">
      <style:text-properties officeooo:rsid="002e1c78"/>
    </style:style>
    <style:style style:name="T8" style:family="text">
      <style:text-properties officeooo:rsid="002f6277"/>
    </style:style>
    <style:style style:name="T9" style:family="text">
      <style:text-properties officeooo:rsid="002fbe6e"/>
    </style:style>
    <style:style style:name="T10" style:family="text">
      <style:text-properties officeooo:rsid="00308a33"/>
    </style:style>
    <style:style style:name="T11" style:family="text">
      <style:text-properties officeooo:rsid="00310ae8"/>
    </style:style>
    <style:style style:name="T12" style:family="text">
      <style:text-properties officeooo:rsid="0032d309"/>
    </style:style>
    <style:style style:name="T13" style:family="text">
      <style:text-properties officeooo:rsid="0034ff16"/>
    </style:style>
    <style:style style:name="T14" style:family="text">
      <style:text-properties officeooo:rsid="00371906"/>
    </style:style>
    <style:style style:name="T15" style:family="text">
      <style:text-properties officeooo:rsid="00390d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46</text:span>/201<text:span text:style-name="T2">3</text:span></text:p>
      <text:p text:style-name="P16"><text:span text:style-name="T7">Solicita </text:span><text:span text:style-name="T9">a reforma do prédio histórico localizado no interior do </text:span><text:span text:style-name="T7">Parque Carlos Armando Koch – Floresta Imperial</text:span><text:span text:style-name="T3">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1"><text:span text:style-name="T6">Esta é uma solicitação da comunidade local. </text:span><text:span text:style-name="T11">O prédio histórico</text:span><text:span text:style-name="T10"> localizad</text:span><text:span text:style-name="T11">o</text:span><text:span text:style-name="T10"> no parque, é uma antiga propriedade em estilo colonial português, construída na metade do século XIX. Esse espaço recebeu a cavalaria d</text:span><text:span text:style-name="T11">o Imperador Dom Pedro II, quando </text:span><text:span text:style-name="T13">este </text:span><text:span text:style-name="T11">esteve, <text:s/>em </text:span><text:span text:style-name="T13">visita oficial à</text:span><text:span text:style-name="T11"> Novo Hamburgo, no ano de 1865.</text:span></text:p>
      <text:p text:style-name="P11"><text:span text:style-name="T12">Após visita ao local, </text:span><text:span text:style-name="T13">constatamos que a casa precisa de urgentes reparos, pois está com telhas, janelas e vidros quebrados.</text:span></text:p>
      <text:p text:style-name="P9">Novo Hamburgo, <text:span text:style-name="T7">1</text:span><text:span text:style-name="T14">3</text:span><text:span text:style-name="T4"> </text:span>de <text:span text:style-name="T4">fevereiro</text:span> de 201<text:span text:style-name="T4">3</text:span>.</text:p>
      <text:p text:style-name="P15"><text:s text:c="12"/>Vereador <text:span text:style-name="T8">Felipe Kuhn Braun</text:span></text:p>
      <text:p text:style-name="P12"/>
      <text:p text:style-name="P12"/>
      <text:p text:style-name="P12"/>
      <text:p text:style-name="P12"/>
      <text:p text:style-name="P13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12"/>
      <text:p text:style-name="P12"/>
      <text:p text:style-name="P12">Obs: Redação conforme original do autor.</text:p>
      <text:p text:style-name="P7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09:02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1" meta:character-count="12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