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cf984" officeooo:paragraph-rsid="002cf9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d30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da6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2734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a9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be6e" officeooo:paragraph-rsid="0032d3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3806"/>
    </style:style>
    <style:style style:name="T3" style:family="text">
      <style:text-properties officeooo:rsid="0018ce7f"/>
    </style:style>
    <style:style style:name="T4" style:family="text">
      <style:text-properties officeooo:rsid="002a9a6a"/>
    </style:style>
    <style:style style:name="T5" style:family="text">
      <style:text-properties officeooo:rsid="002cf984"/>
    </style:style>
    <style:style style:name="T6" style:family="text">
      <style:text-properties officeooo:rsid="002e1c78"/>
    </style:style>
    <style:style style:name="T7" style:family="text">
      <style:text-properties officeooo:rsid="002f6277"/>
    </style:style>
    <style:style style:name="T8" style:family="text">
      <style:text-properties officeooo:rsid="002fbe6e"/>
    </style:style>
    <style:style style:name="T9" style:family="text">
      <style:text-properties officeooo:rsid="00336520"/>
    </style:style>
    <style:style style:name="T10" style:family="text">
      <style:text-properties officeooo:rsid="00359166"/>
    </style:style>
    <style:style style:name="T11" style:family="text">
      <style:text-properties officeooo:rsid="0036aaf1"/>
    </style:style>
    <style:style style:name="T12" style:family="text">
      <style:text-properties officeooo:rsid="003888b6"/>
    </style:style>
    <style:style style:name="T13" style:family="text">
      <style:text-properties officeooo:rsid="003952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0">47/</text:span>201<text:span text:style-name="T2">3</text:span></text:p>
      <text:p text:style-name="P17"><text:span text:style-name="T6">Solicita </text:span><text:span text:style-name="T8">a reforma d</text:span><text:span text:style-name="T9">a rede de esgoto que passa pela calçada localizada na </text:span><text:span text:style-name="T11">R</text:span><text:span text:style-name="T9">ua Rio Amazonas em frente ao nº 118, </text:span><text:span text:style-name="T11">B</text:span><text:span text:style-name="T9">airro Liberdade.</text:span></text:p>
      <text:p text:style-name="P11">O Vereador que este subscreve solicita à Mesa, após os trâmites regimentais, sirva-se enviar cópia da presente proposição ao Exmo. Sr. Prefeito Municipal, para que estude a viabilidade da mesma, considerando que:</text:p>
      <text:p text:style-name="P12"><text:span text:style-name="T5">Esta é uma solicitação d</text:span><text:span text:style-name="T9">e moradores</text:span><text:span text:style-name="T5"> loca</text:span><text:span text:style-name="T9">is, o esgoto est</text:span><text:span text:style-name="T13">á</text:span><text:span text:style-name="T9"> vazando pela calçada gerando mal cheiro.</text:span><text:span text:style-name="T5"> </text:span></text:p>
      <text:p text:style-name="P18"/>
      <text:p text:style-name="P10">Novo Hamburgo, <text:span text:style-name="T6">1</text:span><text:span text:style-name="T12">3 </text:span>de <text:span text:style-name="T3">fevereiro</text:span> de 201<text:span text:style-name="T3">3</text:span>.</text:p>
      <text:p text:style-name="P16">Vereador <text:span text:style-name="T7">Felipe Kuhn Braun</text:span></text:p>
      <text:p text:style-name="P13"/>
      <text:p text:style-name="P13"/>
      <text:p text:style-name="P13"/>
      <text:p text:style-name="P13"/>
      <text:p text:style-name="P14"/>
      <text:p text:style-name="P8"/>
      <text:p text:style-name="P8"/>
      <text:p text:style-name="P9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7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4:36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3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