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f7776"/>
    </style:style>
    <style:style style:name="P10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777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0f7776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0f7776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0f7776" style:font-name-asian="Times New Roman1" style:font-name-complex="Times New Roman1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0f7776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4ec5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4ec5d" style:font-name-asian="Times New Roman1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974c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0d06b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14ec5d" style:font-size-asian="12pt" style:font-weight-asian="bold" style:font-size-complex="12pt" style:font-weight-complex="bold"/>
    </style:style>
    <style:style style:name="T6" style:family="text">
      <style:text-properties style:font-name="Nimbus Roman No9 L" style:font-name-asian="Times New Roman1" style:font-name-complex="Times New Roman1"/>
    </style:style>
    <style:style style:name="T7" style:family="text">
      <style:text-properties style:font-name="Nimbus Roman No9 L" officeooo:rsid="0012b6a4" style:font-name-asian="Times New Roman1" style:font-name-complex="Times New Roman1"/>
    </style:style>
    <style:style style:name="T8" style:family="text">
      <style:text-properties style:font-name="Nimbus Roman No9 L" style:font-name-asian="Times New Roman1" style:language-asian="ar" style:country-asian="SA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 Nº </text:span><text:span text:style-name="T4">5</text:span><text:span text:style-name="T5">3</text:span><text:span text:style-name="T3">/2013</text:span></text:p>
      <text:p text:style-name="P16"><text:span text:style-name="T6">Solicita capina e limpeza junto ao </text:span><text:bookmark text:name="_GoBack"/><text:span text:style-name="T6">meio-fio em toda a extensão da Rua Iraí, no Bairro Guarani.</text:span></text:p>
      <text:p text:style-name="P13">O Vereador que este subscreve requer à Mesa, após os trâmites regimentais, sirva-se enviar cópia da presente proposição ao Exmo. Sr. Prefeito Municipal, para que estude a viabilidade da mesma, considerando que:</text:p>
      <text:p text:style-name="P17">A comunidade solicita a capina e limpeza junto ao meio-fio em toda a extensão da Rua Iraí, no Bairro Guarani, devido às más condições de conservação o passeio público, encontra-se tomado pelo mato e lixo, o que torna o local inseguro e não permite a passagem e circulação dos pedestres com tranquilidade.</text:p>
      <text:p text:style-name="P11"><text:span text:style-name="T8">Sabedores da atenção de Vossa Excelência aos anseios da comunidade, contamos com seu apoio neste pedido</text:span><text:span text:style-name="T6">.</text:span></text:p>
      <text:p text:style-name="P11"/>
      <text:p text:style-name="P14">Novo Hamburgo, 13 de fevereiro de 2013.</text:p>
      <text:p text:style-name="P15">Vereador Inspetor Luz</text:p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8"/>
      <text:p text:style-name="P8"/>
      <text:p text:style-name="P8"/>
      <text:p text:style-name="P8">Obs: Redação conforme original do autor.</text:p>
      <text:p text:style-name="P6">/<text:span text:style-name="T2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2-13T16:10:27</dc:date>
    <dc:language>pt-BR</dc:language>
    <meta:editing-cycles>14</meta:editing-cycles>
    <meta:editing-duration>PT00H33M29S</meta:editing-duration>
    <dc:creator>Raquel Silva</dc:creator>
    <meta:document-statistic meta:table-count="0" meta:image-count="1" meta:object-count="0" meta:page-count="1" meta:paragraph-count="15" meta:word-count="208" meta:character-count="1238"/>
    <meta:user-defined meta:name="Info 1"/>
    <meta:user-defined meta:name="Info 2"/>
    <meta:user-defined meta:name="Info 3"/>
    <meta:user-defined meta:name="Info 4"/>
  </office:meta>
</office:document-meta>
</file>