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cf984" officeooo:paragraph-rsid="002cf9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34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c55d8" officeooo:paragraph-rsid="003c55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d9c19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3d9c19"/>
    </style:style>
    <style:style style:name="P1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officeooo:paragraph-rsid="003d9c1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officeooo:paragraph-rsid="003d9c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3806"/>
    </style:style>
    <style:style style:name="T3" style:family="text">
      <style:text-properties officeooo:rsid="0018ce7f"/>
    </style:style>
    <style:style style:name="T4" style:family="text">
      <style:text-properties officeooo:rsid="002e1c78"/>
    </style:style>
    <style:style style:name="T5" style:family="text">
      <style:text-properties officeooo:rsid="0036cc27"/>
    </style:style>
    <style:style style:name="T6" style:family="text">
      <style:text-properties officeooo:rsid="00397240"/>
    </style:style>
    <style:style style:name="T7" style:family="text">
      <style:text-properties officeooo:rsid="003c55d8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officeooo:rsid="003d9c19"/>
    </style:style>
    <style:style style:name="T10" style:family="text">
      <style:text-properties officeooo:rsid="003e6d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6</text:span><text:span text:style-name="T10">7</text:span>/201<text:span text:style-name="T2">3</text:span></text:p>
      <text:p text:style-name="P17"><text:span text:style-name="T8">Solicita remoção de galhos e entulhos depositados ao lado do nº 230 da Rua Encruzilhada do Sul, no Bairro Jardim Mauá.</text:span></text:p>
      <text:p text:style-name="P16"><text:span text:style-name="T8">O Vereador que este subscreve solicita à Mesa, após os trâmites regimentais, sirva-se enviar cópia da presente proposição ao Exmo. Sr. Prefeito Municipal, para que estude a viabilidade da mesma, considerando que:</text:span></text:p>
      <text:p text:style-name="P16"><text:span text:style-name="T8">Ao lado do nº 230 da Rua Encruzilhada do Sul, no Bairro Jardim Mauá, existe um depósito de galhos e entulhos que está prejudicando a circulação de pessoas pelo passeio público.</text:span></text:p>
      <text:p text:style-name="P16"><text:span text:style-name="T8">Em decorrência do panorama apresentado, cabe a intervenção do Poder Executivo no intuito de remover os galhos e entulhos depositados, providenciando assim o embelezamento e a organização dessa via pública, além da manutenção da integridade física dos munícipes daquela localidade.</text:span></text:p>
      <text:p text:style-name="P16"><text:span text:style-name="T8">Diante do acima exposto e sabedores da atenção de Vossa Excelência aos reais anseios da comunidade, contamos com seu apoio no atendimento deste pedido.</text:span></text:p>
      <text:p text:style-name="P16"><text:span text:style-name="T8"/></text:p>
      <text:p text:style-name="P20"><text:span text:style-name="T8">Novo Hamburgo, 1</text:span><text:span text:style-name="T9">8</text:span><text:span text:style-name="T8"> de fevereiro de 2013.</text:span></text:p>
      <text:p text:style-name="P18"><text:span text:style-name="T7">Vereador Inspetor Luz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6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9" meta:character-count="14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