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18ff8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d9c19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18ff8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officeooo:paragraph-rsid="003d9c19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18ff8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3d9c19"/>
    </style:style>
    <style:style style:name="P18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3d9c1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3806"/>
    </style:style>
    <style:style style:name="T3" style:family="text">
      <style:text-properties officeooo:rsid="0036cc27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3d9c19"/>
    </style:style>
    <style:style style:name="T6" style:family="text">
      <style:text-properties style:font-name="Nimbus Roman No9 L" officeooo:rsid="00418ff8"/>
    </style:style>
    <style:style style:name="T7" style:family="text">
      <style:text-properties officeooo:rsid="004203b2"/>
    </style:style>
    <style:style style:name="T8" style:family="text">
      <style:text-properties officeooo:rsid="0043e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6</text:span><text:span text:style-name="T7">8</text:span>/201<text:span text:style-name="T2">3</text:span></text:p>
      <text:p text:style-name="P14"><text:span text:style-name="T4">Solicita revitalização da quadra de esportes e da praça de lazer localizada entre as </text:span><text:span text:style-name="T6">R</text:span><text:span text:style-name="T4">uas Itaporanga e Encruzilhada do Sul, no Bairro Jardim Mauá.</text:span></text:p>
      <text:p text:style-name="P16"><text:span text:style-name="T8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>A comunidade local solicita revitalização da quadra de esportes e da praça de lazer localizada entre as Ruas Itaporanga e Encruzilhada do Sul, no Bairro Jardim Mauá, pois um grande número de crianças e adolescentes </text:span><text:span text:style-name="T6">utilizavam</text:span><text:span text:style-name="T4"> esta área de lazer, que com o tempo e o uso está muito desgastada.</text:span></text:p>
      <text:p text:style-name="P11"><text:span text:style-name="T6">S</text:span><text:span text:style-name="T4">abedores da atenção de Vossa Excelência aos reais anseios da comunidade, contamos com seu apoio no </text:span><text:span text:style-name="T6">n</text:span><text:span text:style-name="T4">este pedido.</text:span></text:p>
      <text:p text:style-name="P17"/>
      <text:p text:style-name="P15"><text:span text:style-name="T4">Novo Hamburgo, 1</text:span><text:span text:style-name="T5">8</text:span><text:span text:style-name="T4"> de fevereiro de 2013.</text:span></text:p>
      <text:p text:style-name="P18">Vereador Inspetor Luz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