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18ff8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3d9c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5606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officeooo:paragraph-rsid="0045606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officeooo:paragraph-rsid="003d9c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3806"/>
    </style:style>
    <style:style style:name="T3" style:family="text">
      <style:text-properties officeooo:rsid="0036cc27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d9c19"/>
    </style:style>
    <style:style style:name="T6" style:family="text">
      <style:text-properties style:font-name="Nimbus Roman No9 L" officeooo:rsid="00418ff8"/>
    </style:style>
    <style:style style:name="T7" style:family="text">
      <style:text-properties officeooo:rsid="004203b2"/>
    </style:style>
    <style:style style:name="T8" style:family="text">
      <style:text-properties officeooo:rsid="00482b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6</text:span><text:span text:style-name="T8">9</text:span>/201<text:span text:style-name="T2">3</text:span></text:p>
      <text:p text:style-name="P15"><text:span text:style-name="T4">Solicita capina e limpeza junto ao meio-fio em toda a extensão da Rua Maratá, no Bairro Jardim Mauá.</text:span></text:p>
      <text:p text:style-name="P16"><text:span text:style-name="T4">O Vereador que este subscreve solicita à Mesa, após os trâmites regimentais, sirva-se enviar cópia da presente proposição ao Exmo. Sr. Prefeito Municipal, para que estude sua viabilidade, considerando que:</text:span></text:p>
      <text:p text:style-name="P16"><text:span text:style-name="T4"/></text:p>
      <text:p text:style-name="P16"><text:span text:style-name="T4">A comunidade solicita a capina e limpeza junto ao meio-fio em toda a extensão da Rua Maratá, no Bairro Jardim Mauá, devido às más condições de conservação o passeio público, encontra-se tomado pelo mato e lixo, o que torna o local inseguro e não permite a passagem e circulação dos pedestres com tranquilidade.</text:span></text:p>
      <text:p text:style-name="P16"><text:span text:style-name="T4"/></text:p>
      <text:p text:style-name="P17"><text:span text:style-name="T6">S</text:span><text:span text:style-name="T4">abedores da atenção de Vossa Excelência aos reais anseios da comunidade, contamos com seu apoio no </text:span><text:span text:style-name="T6">n</text:span><text:span text:style-name="T4">este pedido.</text:span></text:p>
      <text:p text:style-name="P17"><text:span text:style-name="T4"/></text:p>
      <text:p text:style-name="P17"><text:span text:style-name="T4">Novo Hamburgo, 1</text:span><text:span text:style-name="T5">8</text:span><text:span text:style-name="T4"> de fevereiro de 2013.</text:span></text:p>
      <text:p text:style-name="P13">Vereador Inspetor Luz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