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text-properties style:font-name="Nimbus Roman No9 L" fo:font-size="12pt" style:font-size-asian="12pt" style:font-size-complex="12pt"/>
    </style:style>
    <style:style style:name="P7" style:family="paragraph" style:parent-style-name="Standard"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.563cm" style:auto-text-indent="false"/>
      <style:text-properties style:font-name="Nimbus Roman No9 L" fo:font-size="12pt" officeooo:rsid="000d4db4" officeooo:paragraph-rsid="0017044a" style:font-size-asian="12pt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3pt" fo:font-weight="normal" officeooo:paragraph-rsid="0004d196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officeooo:paragraph-rsid="0017044a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3pt" officeooo:paragraph-rsid="0004d196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officeooo:paragraph-rsid="0008e87d" style:font-size-asian="12pt" style:font-size-complex="12pt"/>
    </style:style>
    <style:style style:name="T1" style:family="text">
      <style:text-properties officeooo:rsid="0004d196"/>
    </style:style>
    <style:style style:name="T2" style:family="text">
      <style:text-properties officeooo:rsid="00064128"/>
    </style:style>
    <style:style style:name="T3" style:family="text">
      <style:text-properties officeooo:rsid="0008e87d"/>
    </style:style>
    <style:style style:name="T4" style:family="text">
      <style:text-properties fo:font-size="13pt" officeooo:rsid="0008e87d" style:font-size-asian="13pt" style:font-size-complex="13pt"/>
    </style:style>
    <style:style style:name="T5" style:family="text">
      <style:text-properties fo:font-size="13pt" officeooo:rsid="001289d1" style:font-size-asian="13pt" style:font-size-complex="13pt"/>
    </style:style>
    <style:style style:name="T6" style:family="text">
      <style:text-properties fo:font-size="13pt" officeooo:rsid="0017044a" style:font-size-asian="13pt" style:font-size-complex="13pt"/>
    </style:style>
    <style:style style:name="T7" style:family="text">
      <style:text-properties officeooo:rsid="000a2204"/>
    </style:style>
    <style:style style:name="T8" style:family="text">
      <style:text-properties officeooo:rsid="000b69c9"/>
    </style:style>
    <style:style style:name="T9" style:family="text">
      <style:text-properties officeooo:rsid="000d4db4"/>
    </style:style>
    <style:style style:name="T10" style:family="text">
      <style:text-properties officeooo:rsid="001289d1"/>
    </style:style>
    <style:style style:name="T11" style:family="text">
      <style:text-properties officeooo:rsid="0017044a"/>
    </style:style>
    <style:style style:name="T12" style:family="text">
      <style:text-properties officeooo:rsid="00187862"/>
    </style:style>
    <style:style style:name="T13" style:family="text">
      <style:text-properties officeooo:rsid="001940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73</text:span>/201<text:span text:style-name="T1">3</text:span></text:p>
      <text:p text:style-name="P10"/>
      <text:p text:style-name="P6"/>
      <text:p text:style-name="P6"/>
      <text:p text:style-name="P14">Solicita <text:span text:style-name="T10">instalação de </text:span><text:span text:style-name="T12">Semáforo</text:span><text:span text:style-name="T11"> na Rua Guia Lopes</text:span><text:span text:style-name="T1">, </text:span><text:span text:style-name="T7">no Bairro Santo Afonso</text:span><text:span text:style-name="T1">.</text:span></text:p>
      <text:p text:style-name="P14"><text:span text:style-name="T1"/></text:p>
      <text:p text:style-name="P6"/>
      <text:p text:style-name="P6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9"><text:s text:c="3"/>Solicit<text:span text:style-name="T13">a</text:span> <text:span text:style-name="T2">a</text:span> <text:span text:style-name="T10">instalação de </text:span><text:span text:style-name="T11">Semáf</text:span><text:span text:style-name="T12">o</text:span><text:span text:style-name="T11">ro, na Rua Guia Lopes, esquina Rua Boleslau Casemiro Konarzewski</text:span><text:span text:style-name="T10">,</text:span><text:span text:style-name="T1"> </text:span><text:span text:style-name="T7">no Bairro Santo Afonso</text:span><text:span text:style-name="T4">.</text:span></text:p>
      <text:p text:style-name="P17"><text:span text:style-name="T4">A solicitação se deve </text:span><text:span text:style-name="T6">porque é a única via de acesso ao Loteamento Jardim Rondônia <text:s/>e por estar em fase de entrega de mais de 300 apartamentos, o qual será de grande utilidade aos motoristas </text:span><text:span text:style-name="T5">. </text:span></text:p>
      <text:p text:style-name="P23"/>
      <text:p text:style-name="P20"><text:s text:c="2"/>Sabedores da atenção de Vossa Excelência aos reais anseios da comunidade, contamos com seu apoio neste pedido.</text:p>
      <text:p text:style-name="P18"/>
      <text:p text:style-name="P6"/>
      <text:p text:style-name="P6"><text:s text:c="32"/>Novo Hamburgo, <text:span text:style-name="T9">1</text:span><text:span text:style-name="T13">8</text:span> de <text:span text:style-name="T3">fevereiro </text:span><text:s/>de 201<text:span text:style-name="T8">3</text:span>.</text:p>
      <text:p text:style-name="P6"/>
      <text:p text:style-name="P7"/>
      <text:p text:style-name="P15"/>
      <text:p text:style-name="P12"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1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2-12T16:54:23</meta:creation-date>
    <dc:creator>Ana Santos</dc:creator>
    <dc:date>2013-02-18T14:48:35</dc:date>
    <dc:language>pt-BR</dc:language>
    <meta:editing-cycles>19</meta:editing-cycles>
    <meta:editing-duration>PT02H20M33S</meta:editing-duration>
    <meta:document-statistic meta:table-count="0" meta:image-count="1" meta:object-count="0" meta:page-count="1" meta:paragraph-count="15" meta:word-count="186" meta:character-count="1154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2-12T16:54:22"/>
  </office:meta>
</office:document-meta>
</file>