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95dd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f081f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0895d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a0e59" officeooo:paragraph-rsid="000f081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f081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0f081f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081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081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style:font-name="Nimbus Roman No9 L" fo:font-weight="normal" officeooo:rsid="001a0e59" style:font-weight-asian="normal" style:font-weight-complex="normal"/>
    </style:style>
    <style:style style:name="T3" style:family="text">
      <style:text-properties style:font-name="Nimbus Roman No9 L" fo:font-weight="normal" officeooo:rsid="000895dd" style:font-weight-asian="normal" style:font-weight-complex="normal"/>
    </style:style>
    <style:style style:name="T4" style:family="text">
      <style:text-properties officeooo:rsid="001eb23e"/>
    </style:style>
    <style:style style:name="T5" style:family="text">
      <style:text-properties fo:font-weight="normal"/>
    </style:style>
    <style:style style:name="T6" style:family="text">
      <style:text-properties fo:font-weight="normal" officeooo:rsid="001a0e59" style:font-weight-asian="normal" style:font-weight-complex="normal"/>
    </style:style>
    <style:style style:name="T7" style:family="text">
      <style:text-properties fo:font-weight="normal" officeooo:rsid="000e6f90" style:font-weight-asian="normal" style:font-weight-complex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officeooo:rsid="001a0e59"/>
    </style:style>
    <style:style style:name="T11" style:family="text">
      <style:text-properties officeooo:rsid="000c0a98"/>
    </style:style>
    <style:style style:name="T12" style:family="text">
      <style:text-properties officeooo:rsid="000ddeaf"/>
    </style:style>
    <style:style style:name="T13" style:family="text">
      <style:text-properties officeooo:rsid="000f081f"/>
    </style:style>
    <style:style style:name="T14" style:family="text">
      <style:text-properties style:font-name="Linux Libertine" fo:font-size="13pt" style:font-size-asian="13pt" style:font-size-complex="13pt"/>
    </style:style>
    <style:style style:name="T15" style:family="text">
      <style:text-properties officeooo:rsid="002294e3"/>
    </style:style>
    <style:style style:name="T16" style:family="text">
      <style:text-properties officeooo:rsid="0022bfc6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officeooo:rsid="0010db59"/>
    </style:style>
    <style:style style:name="T19" style:family="text">
      <style:text-properties officeooo:rsid="001286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1">7</text:span><text:span text:style-name="T13">6</text:span>/<text:span text:style-name="T1">2013</text:span></text:p>
      <text:p text:style-name="P19">Solicita limpeza e <text:span text:style-name="T6">roçad</text:span>a em área da Prefeitura (antigo Lixão do Lima ) no Bairro Santo Afonso<text:span text:style-name="T6">.</text:span></text:p>
      <text:p text:style-name="P20">O Vereador que este subscreve solicita à Me<text:span text:style-name="T19">s</text:span>a, após os tramites regimentais, sirva-se enviar cópia da presente proposição ao Exmo. Sr. Prefeito Municipal, para que estude sua viabilidade, considerando que:</text:p>
      <text:p text:style-name="P16"><text:span text:style-name="T4">Solicito a limpeza e </text:span>roçad<text:span text:style-name="T4">a </text:span><text:span text:style-name="T15">na</text:span><text:span text:style-name="T4"> </text:span><text:span text:style-name="T15">área da Prefeitura Municipal de Novo Hamburgo</text:span>, <text:span text:style-name="T4">iniciando na </text:span><text:s/><text:span text:style-name="T4">Rua</text:span> <text:span text:style-name="T4">Guia Lopes</text:span> <text:span text:style-name="T15">com </text:span><text:s/>a Rua <text:span text:style-name="T15">José Lewgoy (antigo Lixão do Lima )</text:span>, <text:span text:style-name="T16">até os fundos onde está <text:s/>sendo construída <text:s/>uma Central de Reciclagem ,</text:span>no Bairro Santo Afonso.</text:p>
      <text:p text:style-name="P21"><text:span text:style-name="T15">No local existe a Escola Ensino Fundamental Coronel Guilherme Gaelzer Neto,</text:span><text:span text:style-name="T4"> </text:span><text:span text:style-name="T15">uma Praça ( área verde ) e um arroio, os quais estão com a vegetação muito alta.</text:span></text:p>
      <text:p text:style-name="P17"/>
      <text:p text:style-name="P11">Sabedores da atenção de Vossa Excelência aos reais anseios da comunidade, contamos com seu apoio neste pedido. </text:p>
      <text:p text:style-name="P8"/>
      <text:p text:style-name="P8">Novo Hamburgo, <text:span text:style-name="T1">1</text:span><text:span text:style-name="T12">8</text:span> de fevereiro de 201<text:span text:style-name="T1">3</text:span>.</text:p>
      <text:p text:style-name="P12"/>
      <text:p text:style-name="P12"/>
      <text:p text:style-name="P12"/>
      <text:p text:style-name="P13">Vereador <text:span text:style-name="T1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8"/>
      <text:p text:style-name="P18"/>
      <text:p text:style-name="P18"/>
      <text:p text:style-name="P18">Obs: Redação conforme original do autor.</text:p>
      <text:p text:style-name="P23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2-18T14:57:28</dc:date>
    <meta:printed-by>Ana Santos</meta:printed-by>
    <meta:print-date>2013-02-18T14:52:54</meta:print-date>
    <dc:language>pt-BR</dc:language>
    <meta:editing-cycles>57</meta:editing-cycles>
    <meta:editing-duration>PT02H30M10S</meta:editing-duration>
    <meta:document-statistic meta:table-count="0" meta:image-count="1" meta:object-count="0" meta:page-count="1" meta:paragraph-count="15" meta:word-count="205" meta:character-count="12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