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officeooo:paragraph-rsid="003d9c19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13" style:family="paragraph" style:parent-style-name="Standard">
      <style:text-properties style:font-name="Nimbus Roman No9 L" fo:font-size="12pt" officeooo:paragraph-rsid="004c4ca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16da62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6da62" style:font-size-asian="12pt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4c4ca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4c4ca5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4c4ca5" style:font-size-asian="13pt" style:font-size-complex="13pt"/>
    </style:style>
    <style:style style:name="P2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4c4ca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4c4ca5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officeooo:rsid="0008e87d" officeooo:paragraph-rsid="004c4ca5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4c4ca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4c4ca5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979a3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4979a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9649c" style:font-weight-asian="normal" style:font-weight-complex="normal"/>
    </style:style>
    <style:style style:name="T5" style:family="text">
      <style:text-properties fo:font-weight="normal" officeooo:rsid="00099be2" style:font-weight-asian="normal" style:font-weight-complex="normal"/>
    </style:style>
    <style:style style:name="T6" style:family="text">
      <style:text-properties fo:font-weight="normal" officeooo:rsid="0009e55e" style:font-weight-asian="normal" style:font-weight-complex="normal"/>
    </style:style>
    <style:style style:name="T7" style:family="text">
      <style:text-properties fo:font-weight="normal" officeooo:rsid="003d9c19" style:font-weight-asian="normal" style:font-weight-complex="normal"/>
    </style:style>
    <style:style style:name="T8" style:family="text">
      <style:text-properties fo:font-weight="normal" officeooo:rsid="004979a3" style:font-weight-asian="normal" style:font-weight-complex="normal"/>
    </style:style>
    <style:style style:name="T9" style:family="text">
      <style:text-properties fo:font-weight="normal" officeooo:rsid="004b47d2" style:font-weight-asian="normal" style:font-weight-complex="normal"/>
    </style:style>
    <style:style style:name="T10" style:family="text">
      <style:text-properties officeooo:rsid="001f3806"/>
    </style:style>
    <style:style style:name="T11" style:family="text">
      <style:text-properties officeooo:rsid="0036cc27"/>
    </style:style>
    <style:style style:name="T12" style:family="text">
      <style:text-properties style:font-name="Nimbus Roman No9 L"/>
    </style:style>
    <style:style style:name="T13" style:family="text">
      <style:text-properties officeooo:rsid="004979a3"/>
    </style:style>
    <style:style style:name="T14" style:family="text">
      <style:text-properties officeooo:rsid="000895dd"/>
    </style:style>
    <style:style style:name="T15" style:family="text">
      <style:text-properties officeooo:rsid="00099be2"/>
    </style:style>
    <style:style style:name="T16" style:family="text">
      <style:text-properties officeooo:rsid="0009e55e"/>
    </style:style>
    <style:style style:name="T17" style:family="text">
      <style:text-properties officeooo:rsid="0009649c"/>
    </style:style>
    <style:style style:name="T18" style:family="text">
      <style:text-properties style:font-name-complex="Arial"/>
    </style:style>
    <style:style style:name="T19" style:family="text">
      <style:text-properties officeooo:rsid="004979a3" style:font-name-complex="Arial"/>
    </style:style>
    <style:style style:name="T20" style:family="text">
      <style:text-properties officeooo:rsid="000895dd" style:font-name-complex="Arial"/>
    </style:style>
    <style:style style:name="T21" style:family="text">
      <style:text-properties officeooo:rsid="004c4ca5" style:font-name-complex="Arial"/>
    </style:style>
    <style:style style:name="T22" style:family="text">
      <style:text-properties style:font-weight-complex="bold"/>
    </style:style>
    <style:style style:name="T23" style:family="text">
      <style:text-properties officeooo:rsid="004c4ca5"/>
    </style:style>
    <style:style style:name="T24" style:family="text">
      <style:text-properties officeooo:rsid="00064128"/>
    </style:style>
    <style:style style:name="T25" style:family="text">
      <style:text-properties officeooo:rsid="001289d1"/>
    </style:style>
    <style:style style:name="T26" style:family="text">
      <style:text-properties officeooo:rsid="001a7746"/>
    </style:style>
    <style:style style:name="T27" style:family="text">
      <style:text-properties officeooo:rsid="0004d196"/>
    </style:style>
    <style:style style:name="T28" style:family="text">
      <style:text-properties officeooo:rsid="0014ed45"/>
    </style:style>
    <style:style style:name="T29" style:family="text">
      <style:text-properties officeooo:rsid="0017a949"/>
    </style:style>
    <style:style style:name="T30" style:family="text">
      <style:text-properties officeooo:rsid="000d4db4"/>
    </style:style>
    <style:style style:name="T31" style:family="text">
      <style:text-properties officeooo:rsid="0016e184"/>
    </style:style>
    <style:style style:name="T32" style:family="text">
      <style:text-properties officeooo:rsid="00153d5e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officeooo:rsid="004979a3" style:font-weight-asian="bold" style:font-name-complex="Arial"/>
    </style:style>
    <style:style style:name="T36" style:family="text">
      <style:text-properties fo:font-weight="bold" officeooo:rsid="004c4ca5" style:font-weight-asian="bold" style:font-name-complex="Arial"/>
    </style:style>
    <style:style style:name="T37" style:family="text">
      <style:text-properties fo:font-weight="bold" officeooo:rsid="000895dd" style:font-weight-asian="bold" style:font-name-complex="Arial"/>
    </style:style>
    <style:style style:name="T38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4">PEDIDO DE PROVIDÊNCIAS Nº </text:span><text:span text:style-name="T35">7</text:span><text:span text:style-name="T36">7</text:span><text:span text:style-name="T34">/</text:span><text:span text:style-name="T37">2013</text:span></text:p>
      <text:p text:style-name="P14"><text:span text:style-name="T37"/></text:p>
      <text:p text:style-name="P26"/>
      <text:p text:style-name="P20">Solicita <text:span text:style-name="T24">a</text:span> <text:span text:style-name="T25">instalação <text:s/>de </text:span><text:span text:style-name="T23">c</text:span><text:span text:style-name="T25">âm</text:span><text:span text:style-name="T26">e</text:span><text:span text:style-name="T25">ra de </text:span><text:span text:style-name="T23">v</text:span><text:span text:style-name="T25">igilância</text:span><text:span text:style-name="T27"> </text:span><text:span text:style-name="T28">na </text:span><text:span text:style-name="T29">Av. Vereador </text:span><text:span text:style-name="T23">Adão </text:span><text:span text:style-name="T29">Rodrigues de Oliveira, esquina </text:span><text:span text:style-name="T23">com a</text:span><text:span text:style-name="T29"> Rua Tupiniquins, no </text:span><text:span text:style-name="T23">B</text:span><text:span text:style-name="T29">airro Ideal</text:span><text:span text:style-name="T27">.</text:span></text:p>
      <text:p text:style-name="P13"/>
      <text:p text:style-name="P13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18"><text:s text:c="3"/>Solicito <text:span text:style-name="T24">a</text:span> <text:span text:style-name="T25">instalação <text:s/>de <text:s/>Câm</text:span><text:span text:style-name="T26">e</text:span><text:span text:style-name="T25">ra de Vigilância</text:span><text:span text:style-name="T27"> </text:span><text:span text:style-name="T28">na </text:span><text:span text:style-name="T29">Av. Vereador </text:span><text:span text:style-name="T23">Adão</text:span><text:span text:style-name="T29"> <text:s/>Rodrigues de Oliveira, esquina <text:s/></text:span><text:span text:style-name="T23">com a </text:span><text:span text:style-name="T29">Rua Tupiniquins, no </text:span><text:span text:style-name="T23">B</text:span><text:span text:style-name="T29">airro Ideal</text:span><text:span text:style-name="T27">.</text:span></text:p>
      <text:p text:style-name="P22"/>
      <text:p text:style-name="P23"><text:span text:style-name="T30">Esta é uma solicitação d</text:span><text:span text:style-name="T31">os</text:span><text:span text:style-name="T32"> moradores</text:span><text:span text:style-name="T30"> </text:span><text:span text:style-name="T26">e comerciantes</text:span><text:span text:style-name="T30">, considerando que o pedido acima trará mais segurança,</text:span></text:p>
      <text:p text:style-name="P24"/>
      <text:p text:style-name="P24">A solicitação se deve ao <text:span text:style-name="T31">aumento do número de assaltos, </text:span><text:span text:style-name="T29">arrombamentos e furtos de veículos </text:span><text:span text:style-name="T31">nas proximidades, por ser uma via de acesso </text:span><text:span text:style-name="T29">de fuga para a B</text:span><text:span text:style-name="T23">R -</text:span><text:span text:style-name="T29">116 e também <text:s/>liga vários bairros entre Bairro Ideal, Liberdade e Rio Branco</text:span><text:span text:style-name="T31">, sendo assim facilitando a fuga <text:s/>dos assaltantes.</text:span> </text:p>
      <text:p text:style-name="P23"/>
      <text:p text:style-name="P19"><text:s text:c="2"/>Sabedores da atenção de Vossa Excelência aos reais anseios da comunidade, contamos com seu apoio neste pedido.</text:p>
      <text:p text:style-name="P17"><text:span text:style-name="T4"/></text:p>
      <text:p text:style-name="P11"><text:span text:style-name="T4">Novo Hamburgo, 1</text:span><text:span text:style-name="T7">8</text:span><text:span text:style-name="T4"> de fevereiro de 2013.</text:span></text:p>
      <text:p text:style-name="P11"><text:span text:style-name="T4"/></text:p>
      <text:p text:style-name="P25"/>
      <text:p text:style-name="P25"/>
      <text:p text:style-name="P25">Vereador <text:span text:style-name="T14">Cristiano Coller</text:span></text:p>
      <text:p text:style-name="P10"><text:span text:style-name="T12"/></text:p>
      <text:p text:style-name="P9"/>
      <text:p text:style-name="P7"/>
      <text:p text:style-name="P7"/>
      <text:p text:style-name="P7"/>
      <text:p text:style-name="P7"/>
      <text:p text:style-name="P8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8" meta: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