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text-properties style:font-name="Nimbus Roman No9 L" fo:font-size="12pt" style:font-size-asian="12pt" style:font-size-complex="12pt"/>
    </style:style>
    <style:style style:name="P5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3pt" officeooo:rsid="0008e87d" officeooo:paragraph-rsid="0008e87d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officeooo:paragraph-rsid="0016e18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officeooo:rsid="000d4db4" officeooo:paragraph-rsid="000d4db4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officeooo:rsid="000d4db4" officeooo:paragraph-rsid="0016e184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officeooo:paragraph-rsid="0014ed45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3pt" officeooo:paragraph-rsid="0004d196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b1a5" style:font-size-asian="6pt" style:font-size-complex="6pt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b1a5" style:font-size-asian="6pt" style:font-size-complex="6pt"/>
    </style:style>
    <style:style style:name="T1" style:family="text">
      <style:text-properties officeooo:rsid="0004d196"/>
    </style:style>
    <style:style style:name="T2" style:family="text">
      <style:text-properties officeooo:rsid="00064128"/>
    </style:style>
    <style:style style:name="T3" style:family="text">
      <style:text-properties officeooo:rsid="0008e87d"/>
    </style:style>
    <style:style style:name="T4" style:family="text">
      <style:text-properties officeooo:rsid="000a2204"/>
    </style:style>
    <style:style style:name="T5" style:family="text">
      <style:text-properties officeooo:rsid="000b69c9"/>
    </style:style>
    <style:style style:name="T6" style:family="text">
      <style:text-properties officeooo:rsid="000d4db4"/>
    </style:style>
    <style:style style:name="T7" style:family="text">
      <style:text-properties officeooo:rsid="001289d1"/>
    </style:style>
    <style:style style:name="T8" style:family="text">
      <style:text-properties officeooo:rsid="0014ed45"/>
    </style:style>
    <style:style style:name="T9" style:family="text">
      <style:text-properties officeooo:rsid="00153d5e"/>
    </style:style>
    <style:style style:name="T10" style:family="text">
      <style:text-properties officeooo:rsid="0016e184"/>
    </style:style>
    <style:style style:name="T11" style:family="text">
      <style:text-properties officeooo:rsid="00182cd8"/>
    </style:style>
    <style:style style:name="T12" style:family="text">
      <style:text-properties officeooo:rsid="00193fc0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78</text:span>/201<text:span text:style-name="T1">3</text:span></text:p>
      <text:p text:style-name="P8"/>
      <text:p text:style-name="P4"/>
      <text:p text:style-name="P4"/>
      <text:p text:style-name="P12">Solicita <text:span text:style-name="T2">a</text:span> <text:span text:style-name="T7">instalação <text:s/>de </text:span><text:span text:style-name="T12">c</text:span><text:span text:style-name="T7">âm</text:span><text:span text:style-name="T11">e</text:span><text:span text:style-name="T7">ra de </text:span><text:span text:style-name="T12">v</text:span><text:span text:style-name="T7">igilância</text:span><text:span text:style-name="T1"> </text:span><text:span text:style-name="T8">na Rua Guia Lopes, esquina com </text:span><text:span text:style-name="T12">a</text:span><text:span text:style-name="T8"> Rua Flamengo, </text:span><text:span text:style-name="T4">no Bairro Santo Afonso</text:span><text:span text:style-name="T1">.</text:span></text:p>
      <text:p text:style-name="P4"/>
      <text:p text:style-name="P4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20"><text:s text:c="3"/>Solicito <text:span text:style-name="T2">a</text:span> <text:span text:style-name="T7">instalação <text:s/>de <text:s/></text:span><text:span text:style-name="T12">c</text:span><text:span text:style-name="T7">âm</text:span><text:span text:style-name="T11">e</text:span><text:span text:style-name="T7">ra de </text:span><text:span text:style-name="T12">v</text:span><text:span text:style-name="T7">igilância</text:span><text:span text:style-name="T1"> </text:span><text:span text:style-name="T8">na Rua Guia Lopes, esquina com a <text:s/>Rua Flamengo, </text:span><text:span text:style-name="T4">no Bairro Santo Afonso</text:span><text:span text:style-name="T1">.</text:span></text:p>
      <text:p text:style-name="P15"/>
      <text:p text:style-name="P17"><text:span text:style-name="T6">Esta é uma solicitação d</text:span><text:span text:style-name="T10">os</text:span><text:span text:style-name="T9"> moradores</text:span><text:span text:style-name="T6"> </text:span><text:span text:style-name="T11">e comerciantes</text:span><text:span text:style-name="T6">, considerando que o pedido acima trará mais segurança.</text:span></text:p>
      <text:p text:style-name="P18"/>
      <text:p text:style-name="P19">A solicitação se deve ao <text:span text:style-name="T10">aumento do número de assaltos, </text:span><text:span text:style-name="T11">arrombamentos e furtos de veículos</text:span><text:span text:style-name="T10"> <text:s/>nas proximidades, por ser uma via de acesso aos bairros Canudos, Rondônia, Santo Afonso e Lomba Grande, sendo assim facilit</text:span><text:span text:style-name="T11">a </text:span><text:span text:style-name="T10">a fuga dos assaltantes.</text:span> </text:p>
      <text:p text:style-name="P16"/>
      <text:p text:style-name="P21"><text:s text:c="2"/>Sabedores da atenção de Vossa Excelência aos reais anseios da comunidade, contamos com seu apoio neste pedido.</text:p>
      <text:p text:style-name="P4"/>
      <text:p text:style-name="P4"><text:s text:c="32"/>Novo Hamburgo, <text:span text:style-name="T6">1</text:span><text:span text:style-name="T12">8</text:span> de <text:span text:style-name="T3">fevereiro </text:span><text:s/>de 201<text:span text:style-name="T5">3</text:span>.</text:p>
      <text:p text:style-name="P4"/>
      <text:p text:style-name="P5"/>
      <text:p text:style-name="P13"/>
      <text:p text:style-name="P10">Vereador <text:span text:style-name="T3">Cristiano Coller</text:span></text:p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7"/>
      <text:p text:style-name="P7"/>
      <text:p text:style-name="P7"/>
      <text:p text:style-name="P7"/>
      <text:p text:style-name="P7">Obs.: Redação conforme o original do autor.</text:p>
      <text:p text:style-name="P9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b1a5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b1a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2-12T16:54:23</meta:creation-date>
    <dc:creator>Raquel Silva</dc:creator>
    <dc:date>2013-02-18T15:21:17</dc:date>
    <dc:language>pt-BR</dc:language>
    <meta:editing-cycles>19</meta:editing-cycles>
    <meta:editing-duration>PT02H32M29S</meta:editing-duration>
    <meta:document-statistic meta:table-count="0" meta:image-count="1" meta:object-count="0" meta:page-count="1" meta:paragraph-count="17" meta:word-count="236" meta:character-count="147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12-12T16:54:22"/>
  </office:meta>
</office:document-meta>
</file>