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3pt" officeooo:rsid="0008e87d" officeooo:paragraph-rsid="0008e87d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paragraph-rsid="000d4db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0d4db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0d4db4" officeooo:paragraph-rsid="001289d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14ce19" officeooo:paragraph-rsid="001289d1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563cm" style:auto-text-indent="false"/>
      <style:text-properties style:font-name="Nimbus Roman No9 L" fo:font-size="12pt" officeooo:rsid="0014ce19" officeooo:paragraph-rsid="0014ce19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289d1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04d196" style:font-size-asian="13pt" style:font-size-complex="13pt"/>
    </style:style>
    <style:style style:name="P2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2ea" style:font-size-asian="6pt" style:font-size-complex="6pt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2ea" style:font-size-asian="6pt" style:font-size-complex="6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fo:font-size="13pt" officeooo:rsid="0008e87d" style:font-size-asian="13pt" style:font-size-complex="13pt"/>
    </style:style>
    <style:style style:name="T5" style:family="text">
      <style:text-properties officeooo:rsid="000a2204"/>
    </style:style>
    <style:style style:name="T6" style:family="text">
      <style:text-properties officeooo:rsid="000b69c9"/>
    </style:style>
    <style:style style:name="T7" style:family="text">
      <style:text-properties officeooo:rsid="000d4db4"/>
    </style:style>
    <style:style style:name="T8" style:family="text">
      <style:text-properties officeooo:rsid="001289d1"/>
    </style:style>
    <style:style style:name="T9" style:family="text">
      <style:text-properties officeooo:rsid="0014ce19"/>
    </style:style>
    <style:style style:name="T10" style:family="text">
      <style:text-properties officeooo:rsid="00153d5e"/>
    </style:style>
    <style:style style:name="T11" style:family="text">
      <style:text-properties officeooo:rsid="00169704"/>
    </style:style>
    <style:style style:name="T12" style:family="text">
      <style:text-properties officeooo:rsid="0018496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9c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79</text:span>/201<text:span text:style-name="T1">3</text:span></text:p>
      <text:p text:style-name="P8"/>
      <text:p text:style-name="P4"/>
      <text:p text:style-name="P4"/>
      <text:p text:style-name="P12">Solicita <text:span text:style-name="T2">a</text:span> <text:span text:style-name="T8">instalação <text:s/>de </text:span><text:span text:style-name="T12">c</text:span><text:span text:style-name="T8">âm</text:span><text:span text:style-name="T11">e</text:span><text:span text:style-name="T8">ra de </text:span><text:span text:style-name="T12">v</text:span><text:span text:style-name="T8">igilância</text:span><text:span text:style-name="T1">, </text:span><text:span text:style-name="T5">no Bairro Santo Afonso</text:span><text:span text:style-name="T1">.</text:span></text:p>
      <text:p text:style-name="P12"><text:span text:style-name="T1"/></text:p>
      <text:p text:style-name="P4"/>
      <text:p text:style-name="P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22"><text:s text:c="3"/>Solicito <text:span text:style-name="T2">a</text:span> <text:span text:style-name="T8">instalação <text:s/>de </text:span><text:span text:style-name="T12">c</text:span><text:span text:style-name="T8">âm</text:span><text:span text:style-name="T11">e</text:span><text:span text:style-name="T8">ra de </text:span><text:span text:style-name="T12">v</text:span><text:span text:style-name="T8">igilância</text:span><text:span text:style-name="T1"> </text:span><text:span text:style-name="T8">no entroncamento das Rua Alvear , São Leopoldo e <text:s/>Avenida 1º de Março,</text:span><text:span text:style-name="T1"> </text:span><text:span text:style-name="T5">no Bairro Santo Afonso</text:span><text:span text:style-name="T4">.</text:span></text:p>
      <text:p text:style-name="P15"/>
      <text:p text:style-name="P17">Esta é uma solicitação d<text:span text:style-name="T10">e moradores</text:span> <text:span text:style-name="T10">e comerciantes</text:span>, considerando que o pedido acima trará mais segurança<text:span text:style-name="T7">.</text:span></text:p>
      <text:p text:style-name="P18"/>
      <text:p text:style-name="P19">A solicitação se deve ao fato de <text:span text:style-name="T8">haver vários comércios <text:s/>neste local <text:s/></text:span><text:span text:style-name="T9">e</text:span><text:span text:style-name="T8"> ao aumento dos números de assaltos, </text:span><text:span text:style-name="T11">arrombamentos e furtos de veículos </text:span><text:span text:style-name="T8">nas proximidades, </text:span><text:span text:style-name="T11">por ser uma via de acesso aos Bairros Liberdade, Santo Afonso, Industrial, Ideal, também </text:span><text:span text:style-name="T12">à</text:span><text:span text:style-name="T11"> BR 116 e a </text:span><text:span text:style-name="T12">c</text:span><text:span text:style-name="T11">idade de São Leopoldo, </text:span><text:span text:style-name="T8"><text:s/></text:span><text:span text:style-name="T11">sendo assim, facilita a fuga dos assaltantes.</text:span></text:p>
      <text:p text:style-name="P20"/>
      <text:p text:style-name="P21">Também por que será instalada na Rua Alvear, a primeira <text:span text:style-name="T14">a</text:span>gência <text:span text:style-name="T14">b</text:span>ancária (Caixa Econômica Federal) <text:s/>no <text:span text:style-name="T14">b</text:span>airro.<text:span text:style-name="T7"> </text:span></text:p>
      <text:p text:style-name="P16"/>
      <text:p text:style-name="P23"><text:s text:c="2"/>Sabedores da atenção de Vossa Excelência aos reais anseios da comunidade, contamos com seu apoio neste pedido.</text:p>
      <text:p text:style-name="P4"/>
      <text:p text:style-name="P4"><text:s text:c="32"/>Novo Hamburgo, <text:span text:style-name="T7">1</text:span><text:span text:style-name="T12">8</text:span> de <text:span text:style-name="T3">fevereiro </text:span><text:s/>de 201<text:span text:style-name="T6">3</text:span>.</text:p>
      <text:p text:style-name="P4"/>
      <text:p text:style-name="P5"/>
      <text:p text:style-name="P13"/>
      <text:p text:style-name="P10">Vereador <text:span text:style-name="T3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Obs.: Redação conforme o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2e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62e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Raquel Silva</dc:creator>
    <dc:date>2013-02-18T15:30:42</dc:date>
    <dc:language>pt-BR</dc:language>
    <meta:editing-cycles>22</meta:editing-cycles>
    <meta:editing-duration>PT02H13M25S</meta:editing-duration>
    <meta:document-statistic meta:table-count="0" meta:image-count="1" meta:object-count="0" meta:page-count="1" meta:paragraph-count="18" meta:word-count="265" meta:character-count="16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2T16:54:22"/>
  </office:meta>
</office:document-meta>
</file>