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08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f081f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1f3206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d8e88" style:font-size-asian="12pt" style:font-size-complex="12pt"/>
    </style:style>
    <style:style style:name="T1" style:family="text">
      <style:text-properties officeooo:rsid="000895dd"/>
    </style:style>
    <style:style style:name="T2" style:family="text">
      <style:text-properties officeooo:rsid="001eb23e"/>
    </style:style>
    <style:style style:name="T3" style:family="text">
      <style:text-properties fo:font-weight="normal" officeooo:rsid="00153d31" style:font-weight-asian="normal" style:font-weight-complex="normal"/>
    </style:style>
    <style:style style:name="T4" style:family="text">
      <style:text-properties fo:font-weight="normal" officeooo:rsid="0018c1e0" style:font-weight-asian="normal" style:font-weight-complex="normal"/>
    </style:style>
    <style:style style:name="T5" style:family="text">
      <style:text-properties fo:font-weight="normal" officeooo:rsid="001d8e88" style:font-weight-asian="normal" style:font-weight-complex="normal"/>
    </style:style>
    <style:style style:name="T6" style:family="text">
      <style:text-properties fo:font-weight="normal" officeooo:rsid="001f3206" style:font-weight-asian="normal" style:font-weight-complex="normal"/>
    </style:style>
    <style:style style:name="T7" style:family="text">
      <style:text-properties fo:font-weight="normal" officeooo:rsid="0021cd01" style:font-weight-asian="normal" style:font-weight-complex="normal"/>
    </style:style>
    <style:style style:name="T8" style:family="text">
      <style:text-properties officeooo:rsid="000ddeaf"/>
    </style:style>
    <style:style style:name="T9" style:family="text">
      <style:text-properties officeooo:rsid="002294e3"/>
    </style:style>
    <style:style style:name="T10" style:family="text">
      <style:text-properties officeooo:rsid="0022bfc6"/>
    </style:style>
    <style:style style:name="T11" style:family="text">
      <style:text-properties officeooo:rsid="0012867c"/>
    </style:style>
    <style:style style:name="T12" style:family="text">
      <style:text-properties officeooo:rsid="00153d31"/>
    </style:style>
    <style:style style:name="T13" style:family="text">
      <style:text-properties officeooo:rsid="00161440"/>
    </style:style>
    <style:style style:name="T14" style:family="text">
      <style:text-properties officeooo:rsid="001848db"/>
    </style:style>
    <style:style style:name="T15" style:family="text">
      <style:text-properties officeooo:rsid="00195c88"/>
    </style:style>
    <style:style style:name="T16" style:family="text">
      <style:text-properties officeooo:rsid="001d8e88"/>
    </style:style>
    <style:style style:name="T17" style:family="text">
      <style:text-properties officeooo:rsid="001f3206"/>
    </style:style>
    <style:style style:name="T18" style:family="text">
      <style:text-properties style:font-name-complex="Arial"/>
    </style:style>
    <style:style style:name="T19" style:family="text">
      <style:text-properties officeooo:rsid="00195c88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8</text:span><text:span text:style-name="T16">5</text:span>/<text:span text:style-name="T1">2013</text:span></text:p>
      <text:p text:style-name="P17"><text:span text:style-name="T5">Solicita uma </text:span><text:span text:style-name="T6">c</text:span><text:span text:style-name="T5">arga de </text:span><text:span text:style-name="T6">a</text:span><text:span text:style-name="T5">reia </text:span><text:span text:style-name="T6">l</text:span><text:span text:style-name="T5">avada da </text:span><text:span text:style-name="T6">l</text:span><text:span text:style-name="T5">agoa na </text:span><text:span text:style-name="T7">c</text:span><text:span text:style-name="T5">ancha de </text:span><text:span text:style-name="T7">a</text:span><text:span text:style-name="T5">reia ao lado do </text:span><text:span text:style-name="T7">c</text:span><text:span text:style-name="T5">ampo do </text:span><text:span text:style-name="T7">c</text:span><text:span text:style-name="T5">anto do </text:span><text:span text:style-name="T7">r</text:span><text:span text:style-name="T5">io, no Bairro Santo Afonso.</text:span></text:p>
      <text:p text:style-name="P11">O Vereador que este subscreve solicita à Me<text:span text:style-name="T11">s</text:span>a, após os tramites regimentais, sirva-se enviar cópia da presente proposição ao Exmo. Sr. Prefeito Municipal, para que estude sua viabilidade, considerando que:</text:p>
      <text:p text:style-name="P16"><text:span text:style-name="T17">Solicita uma Carga de Areia Lavada da Lagoa na Cancha de Areia ao lado do Campo do Canto do Rio, na Rua Antônio Roberto Kroeff esquina Rua Humberto de Campos – Vila Campos, no Bairro Santo Afonso.</text:span></text:p>
      <text:p text:style-name="P16"><text:span text:style-name="T17">Esta é uma solicitação dos moradores do bairro, que assim faz com que a comunidade venha <text:s/>a desfrutar do espaço nas suas horas de lazer.</text:span></text:p>
      <text:p text:style-name="P15"><text:span text:style-name="T19"/></text:p>
      <text:p text:style-name="P15"><text:span text:style-name="T18">Sabedores da atenção de Vossa Excelência aos reais anseios da comunidade, contamos com seu apoio neste pedido. </text:span></text:p>
      <text:p text:style-name="P6"/>
      <text:p text:style-name="P6">Novo Hamburgo, <text:span text:style-name="T1">1</text:span><text:span text:style-name="T8">8</text:span> de fevereiro de 201<text:span text:style-name="T1">3</text:span>.</text:p>
      <text:p text:style-name="P7"/>
      <text:p text:style-name="P7"/>
      <text:p text:style-name="P7"/>
      <text:p text:style-name="P8">Vereador <text:span text:style-name="T1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0"/>
      <text:p text:style-name="P10"/>
      <text:p text:style-name="P10">Obs: Redação conforme original do autor.</text:p>
      <text:p text:style-name="P9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2-18T16:15:36</dc:date>
    <meta:printed-by>Ana Santos</meta:printed-by>
    <meta:print-date>2013-02-18T16:09:12</meta:print-date>
    <dc:language>pt-BR</dc:language>
    <meta:editing-cycles>68</meta:editing-cycles>
    <meta:editing-duration>PT02H46M04S</meta:editing-duration>
    <meta:document-statistic meta:table-count="0" meta:image-count="1" meta:object-count="0" meta:page-count="1" meta:paragraph-count="15" meta:word-count="203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