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688b4" officeooo:paragraph-rsid="001688b4" style:font-size-asian="12pt" style:font-weight-asian="normal" style:font-size-complex="12pt" style:font-weight-complex="normal"/>
    </style:style>
    <style:style style:name="T1" style:family="text">
      <style:text-properties officeooo:rsid="0013a23d"/>
    </style:style>
    <style:style style:name="T2" style:family="text">
      <style:text-properties officeooo:rsid="001547c2"/>
    </style:style>
    <style:style style:name="T3" style:family="text">
      <style:text-properties officeooo:rsid="0015db65"/>
    </style:style>
    <style:style style:name="T4" style:family="text">
      <style:text-properties officeooo:rsid="001688b4"/>
    </style:style>
    <style:style style:name="T5" style:family="text">
      <style:text-properties officeooo:rsid="00196021"/>
    </style:style>
    <style:style style:name="T6" style:family="text">
      <style:text-properties officeooo:rsid="001995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91</text:span>/201<text:span text:style-name="T1">3</text:span></text:p>
      <text:p text:style-name="P8">Solicita <text:span text:style-name="T1">limpeza e desobstrução de valo na </text:span><text:span text:style-name="T6">R</text:span><text:span text:style-name="T1">ua Ceará </text:span><text:span text:style-name="T3">e</text:span><text:span text:style-name="T1"> B</text:span><text:span text:style-name="T6">R-</text:span><text:span text:style-name="T1">116 até </text:span><text:span text:style-name="T6">a R</text:span><text:span text:style-name="T1">ua Portugal, Bairro Rincã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Considerando a sujeira existente no valo </text:span><text:span text:style-name="T4">que encontram-se com muito lixo gerando muito transtorno aos moradores que ali residem;</text:span></text:p>
      <text:p text:style-name="P13">Em dias de intensas chuvas a água entra dentro do pátio das residências ocasionando alagamentos;</text:p>
      <text:p text:style-name="P13">Isto Posto, solicitamos ao Departamento de Obras Públicas que com urgência faça uma vistoria no local visando a solução deste problema.</text:p>
      <text:p text:style-name="P13">Sabedores da atenção aos reais anseios da comunidade, contam com seu apoio neste pedido.</text:p>
      <text:p text:style-name="P10">Novo Hamburgo, <text:span text:style-name="T3">18</text:span> de <text:span text:style-name="T3">fevereiro</text:span> de 201<text:span text:style-name="T3">3</text:span>.</text:p>
      <text:p text:style-name="P12">Vereador <text:span text:style-name="T3">Gerson Peteffi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3T09:22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9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2-13T09:22:20"/>
  </office:meta>
</office:document-meta>
</file>