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40aa" officeooo:paragraph-rsid="001a40a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20a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688b4" officeooo:paragraph-rsid="001688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688b4" officeooo:paragraph-rsid="001c20a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3a23d"/>
    </style:style>
    <style:style style:name="T2" style:family="text">
      <style:text-properties officeooo:rsid="001547c2"/>
    </style:style>
    <style:style style:name="T3" style:family="text">
      <style:text-properties officeooo:rsid="0015db65"/>
    </style:style>
    <style:style style:name="T4" style:family="text">
      <style:text-properties officeooo:rsid="001688b4"/>
    </style:style>
    <style:style style:name="T5" style:family="text">
      <style:text-properties officeooo:rsid="00196021"/>
    </style:style>
    <style:style style:name="T6" style:family="text">
      <style:text-properties officeooo:rsid="00199556"/>
    </style:style>
    <style:style style:name="T7" style:family="text">
      <style:text-properties officeooo:rsid="001a40aa"/>
    </style:style>
    <style:style style:name="T8" style:family="text">
      <style:text-properties officeooo:rsid="001c20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9</text:span><text:span text:style-name="T8">2</text:span>/201<text:span text:style-name="T1">3</text:span></text:p>
      <text:p text:style-name="P12"><text:span text:style-name="T8">Patrolamento e britagem na estrada de acesso à Prainha Victor Mateus Teixeira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8">A estrada de acesso à Prainha Victor Mateus Teixeira encontra-se em péssimas condições de conservação. Diante disso, solicitamos patrolamento e britagem para deixá-la novamente trafegável, pois, nesta época do ano, a mesma é muito utilizada por veranistas e campistas.</text:span></text:p>
      <text:p text:style-name="P15">Novo Hamburgo, <text:span text:style-name="T3">1</text:span><text:span text:style-name="T7">9</text:span> de <text:span text:style-name="T3">fevereiro</text:span> de 201<text:span text:style-name="T3">3</text:span>.</text:p>
      <text:p text:style-name="P9">Vereador <text:span text:style-name="T8">Sergio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bs.: Redação conforme o original do autor.</text:p>
      <text:p text:style-name="P1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13T09:22:20</meta:creation-date>
    <dc:language>pt-BR</dc:language>
    <meta:editing-cycles>1</meta:editing-cycles>
    <meta:editing-duration>PT00H00M00S</meta:editing-duration>
    <meta:print-date>2013-02-19T10:31:25</meta:print-date>
    <meta:document-statistic meta:table-count="0" meta:image-count="1" meta:object-count="0" meta:page-count="1" meta:paragraph-count="13" meta:word-count="152" meta:character-count="9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2-13T09:22:20"/>
  </office:meta>
</office:document-meta>
</file>