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74de"/>
    </style:style>
    <style:style style:name="T3" style:family="text">
      <style:text-properties officeooo:rsid="000a3a8b"/>
    </style:style>
    <style:style style:name="T4" style:family="text">
      <style:text-properties officeooo:rsid="000d472b"/>
    </style:style>
    <style:style style:name="T5" style:family="text">
      <style:text-properties officeooo:rsid="000db6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94</text:span>/2013</text:p>
      <text:p text:style-name="P8">Solicita limpeza da<text:span text:style-name="T4">s</text:span> boca<text:span text:style-name="T4">s-</text:span>de<text:span text:style-name="T4">-</text:span>lobo <text:span text:style-name="T2">na </text:span><text:span text:style-name="T4">R</text:span><text:span text:style-name="T2">ua </text:span><text:span text:style-name="T3">Bogotá</text:span><text:span text:style-name="T2">, em ambos os lados da via, </text:span><text:span text:style-name="T4">B</text:span><text:span text:style-name="T2">airro Santo Afonso</text:span><text:span text:style-name="T4">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o endereço acima citado a canalização existente, bem como as caixas de esgoto, encontram-se <text:span text:style-name="T2">todas</text:span> obstruídas, e quando chove o esgoto corre na rua, invadindo <text:span text:style-name="T2">o asfalto</text:span>. A canalização desta via<text:span text:style-name="T4">,</text:span> porém, não consegue comportar tamanho fluxo de esgoto pluvial. <text:span text:style-name="T2">A boca</text:span><text:span text:style-name="T4">-</text:span><text:span text:style-name="T2">de</text:span><text:span text:style-name="T4">-</text:span><text:span text:style-name="T2">lobo em frente ao nº 217 é a mais comprometida, pois está </text:span><text:span text:style-name="T3">coberta</text:span><text:span text:style-name="T2"> de terra e mato.</text:span></text:p>
      <text:p text:style-name="P9">Diante do acima exposto, contamos com seu apoio no atendimento deste pedido.</text:p>
      <text:p text:style-name="P9">Novo Hamburgo, <text:span text:style-name="T3">19 </text:span>de fevereiro de 2013.</text:p>
      <text:p text:style-name="P10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s autores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0T10:48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0" meta:character-count="12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Windows/Temporary%20Internet%20Files/usr/lib/openoffice/share/template/pt-BR/CMNH/ped-provid.odt" meta:date="2010-09-29T13:22:32"/>
  </office:meta>
</office:document-meta>
</file>