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2d8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2d8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0cd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2d8e8" officeooo:paragraph-rsid="0012d8e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a8b"/>
    </style:style>
    <style:style style:name="T3" style:family="text">
      <style:text-properties officeooo:rsid="000d472b"/>
    </style:style>
    <style:style style:name="T4" style:family="text">
      <style:text-properties officeooo:rsid="000db60d"/>
    </style:style>
    <style:style style:name="T5" style:family="text">
      <style:text-properties officeooo:rsid="0010cd77"/>
    </style:style>
    <style:style style:name="T6" style:family="text">
      <style:text-properties officeooo:rsid="0012d8e8"/>
    </style:style>
    <style:style style:name="T7" style:family="text">
      <style:text-properties officeooo:rsid="0014b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9</text:span><text:span text:style-name="T6">6</text:span>/2013</text:p>
      <text:p text:style-name="P10"><text:span text:style-name="T6">Solicita capina e limpeza junto ao meio-fio da Rua Caçapava do Sul</text:span><text:span text:style-name="T5">, no Bairro Boa Vista</text:span><text:span text:style-name="T3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A comunidade solicita a capina e limpeza junto ao meio-fio da Rua Caçapava do Sul, no Bairro Boa Vista, devido às más condições de conservação <text:span text:style-name="T7">d</text:span>o passeio público, <text:span text:style-name="T7">que </text:span>encontra-se tomado pelo mato e lixo, o que torna o local inseguro e não permite a passagem e circulação dos pedestres com tranquilidade.</text:p>
      <text:p text:style-name="P9"><text:span text:style-name="T6">Sabedores da atenção de Vossa Excelência aos anseios da comunidade, contamos com seu apoio neste pedido</text:span>.</text:p>
      <text:p text:style-name="P8">Novo Hamburgo, <text:span text:style-name="T2">19 </text:span>de fevereiro de 2013.</text:p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0T10:5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