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017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1a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017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0d2899" officeooo:paragraph-rsid="0013166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1a38c"/>
    </style:style>
    <style:style style:name="T4" style:family="text">
      <style:text-properties officeooo:rsid="00131661"/>
    </style:style>
    <style:style style:name="T5" style:family="text">
      <style:text-properties fo:font-weight="bold" officeooo:rsid="0013166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PROJETO DE LEI Nº 12/2013</text:span></text:p>
      <text:p text:style-name="P10"><text:span text:style-name="T4">Dispõe sobre a declaração da Instituição Evangélica de Novo Hamburgo - IENH como patrimônio histórico-cultural imaterial da cidade de Novo Hamburgo, e dá outras providências.</text:span></text:p>
      <text:p text:style-name="P11"><text:span text:style-name="T4">O PREFEITO MUNICIPAL DE NOVO HAMBURGO:</text:span></text:p>
      <text:p text:style-name="P11"><text:span text:style-name="T4">Faço saber que o Poder Legislativo Municipal aprovou e eu sanciono e promulgo a seguinte Lei:</text:span></text:p>
      <text:p text:style-name="P11"><text:span text:style-name="T5">Art. 1º</text:span><text:span text:style-name="T4"><text:tab/>O Poder Executivo Municipal fica autorizado a, nos termos do art. 30, inciso IX, e dos artigos 215 e 216 da Constituição Federal, combinados com o art. 1º do Decreto-Lei nº 25, de 30 de novembro de 1937, adotar as medidas administrativas próprias visando declarar a Instituição Evangélica de Novo Hamburgo - IENH, sediada nesta cidade, na Rua Frederico Mentz, nº 526, Bairro Hamburgo Velho, como patrimônio histórico-cultural imaterial da cidade de Novo Hamburgo.</text:span></text:p>
      <text:p text:style-name="P11"><text:span text:style-name="T5">Art. 2º</text:span><text:span text:style-name="T4"><text:tab/>O registro dessa declaração será efetuado com observância dos procedimentos administrativos aplicáveis à espécie, em conformidade com a Lei Municipal nº 7, de 7 de janeiro de 1992.</text:span></text:p>
      <text:p text:style-name="P12"><text:span text:style-name="T5">Parágrafo único.</text:span><text:span text:style-name="T4"><text:tab/>A declaração acima versada não alcança os bens móveis e imóveis da Instituição, e suas instalações.</text:span></text:p>
      <text:p text:style-name="P11"><text:span text:style-name="T5">Art. 3º</text:span><text:span text:style-name="T4"><text:tab/>Esta Lei entra em vigor na data de sua publicação.</text:span></text:p>
      <text:p text:style-name="P11"><text:span text:style-name="T4">GABINETE DO PREFEITO MUNICIPAL DE NOVO HAMBURGO, aos. . . . . . . . . . . . . . . . . . . . . . . . . . . . . . . . . . . . .</text:span></text:p>
      <text:p text:style-name="P14"><text:span text:style-name="T4"/></text:p>
      <text:p text:style-name="P13"><text:span text:style-name="T4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3" meta:character-count="1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