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Recuo_20_de_20_corpo_20_de_20_texto_20_2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6ed4c" style:font-size-asian="6pt" style:font-size-complex="6pt"/>
    </style:style>
    <style:style style:name="P12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6ed4c" style:font-size-asian="6pt" style:font-size-complex="6pt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504fe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00504f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officeooo:rsid="00040b76"/>
    </style:style>
    <style:style style:name="T2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PEDIDO DE PROVIDÊNCIAS Nº <text:span text:style-name="T1">105</text:span>/2013</text:p>
      <text:p text:style-name="P6">Solicita a colocação de britas na Rua Bem Vindo, em sua extensão, no Bairro Santo Afonso.</text:p>
      <text:p text:style-name="P7">A Vereadora que este subscreve solicita à Mesa, após os trâmites regimentais, sirva-se enviar cópia da presente proposição ao Exmo. Sr. Prefeito Municipal, para que estude sua viabilidade, considerando que:</text:p>
      <text:p text:style-name="P10">A importância da execução deste pedido, deve-se principalmente pela preocupação na melhoria da qualidade de vida dos hamburguenses, uma vez que o local citado fica intransitável em dias chuvosos e em dias secos há excesso de pó devido ao fluxo de carros causando muitos transtornos à população.</text:p>
      <text:p text:style-name="P9">Na certeza de contar com vossa especial atenção, desde já afirmo nesta oportunidade, os meus protestos de elevada estima e consideração. </text:p>
      <text:p text:style-name="P8">Novo Hamburgo, 2<text:span text:style-name="T1">1</text:span> de fevereiro de 2013.</text:p>
      <text:p text:style-name="P8"/>
      <text:p text:style-name="P8"><text:s text:c="86"/>Vereadora Patricia Beck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4"/>
      <text:p text:style-name="P14">Obs.: Redação conforme o original do autor.</text:p>
      <text:p text:style-name="P16">/RR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6ed4c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6ed4c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2:15:45</meta:creation-date>
    <dc:date>2011-09-21T14:43:18</dc:date>
    <meta:print-date>2012-09-24T15:31:38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206" meta:character-count="134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AppData/Local/Microsoft/usr/lib/openoffice/share/template/pt-BR/CMNH/ped-provid.odt" meta:date="2010-09-29T12:15:43"/>
  </office:meta>
</office:document-meta>
</file>