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cc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fe7d"/>
    </style:style>
    <style:style style:name="T3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06</text:span>/2013</text:p>
      <text:p text:style-name="P7">Solicita a pintura de uma faixa de pedestres na Rua Ícaro, em frente ao número 170, Bairro Canudos.</text:p>
      <text:p text:style-name="P8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8">O local citado possui grande tráfego de veículos e pedestres, por estar em uma área de referência comercial no bairro. Muitos cidadãos relatam a dificuldade de fazer a travessia da rua. Ressalto ainda, a importância da prevenção de acidentes e da preservação da integridade física dos pedestres.</text:p>
      <text:p text:style-name="P9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aos pedestres utilizam a via diariamente, solicito que este pedido seja atendido em caráter de urgência <text:s text:c="2"/></text:p>
      <text:p text:style-name="P9">Na certeza de contar com vossa especial atenção, desde já afirmo nesta oportunidade, os meus protestos de elevada estima e consideração. </text:p>
      <text:p text:style-name="P9"/>
      <text:p text:style-name="P8"><text:s/>Novo Hamburgo, 2<text:span text:style-name="T2">1</text:span> de fevereiro de 2013.</text:p>
      <text:p text:style-name="P10"><text:s text:c="17"/>Vereadora Patricia Bec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<text:span text:style-name="T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11" meta:character-count="1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