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9156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15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b97f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d415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1567"/>
    </style:style>
    <style:style style:name="T3" style:family="text">
      <style:text-properties officeooo:rsid="001b97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10</text:span><text:span text:style-name="T3">7</text:span>/2013</text:p>
      <text:p text:style-name="P13">Solicita <text:span text:style-name="T3">conserto de infiltração no passeio público e boca-de-lobo na Rua Gramado, Bairro Ouro Branco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3">Solicita conserto de infiltração no passeio público e boca-de-lobo na Rua Gramado, nº 905, no Bairro Ouro Branco</text:span>.</text:p>
      <text:p text:style-name="P8">Novo Hamburgo, 2<text:span text:style-name="T2">1</text:span> de fevereiro de 2013.</text:p>
      <text:p text:style-name="P14"><text:s text:c="22"/>Vereador <text:span text:style-name="T3">Issur Koch</text:span></text:p>
      <text:p text:style-name="P10"/>
      <text:p text:style-name="P10"/>
      <text:p text:style-name="P10"/>
      <text:p text:style-name="P11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Obs.: Redação conforme o original do autor.</text:p>
      <text:p text:style-name="P1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2-14T13:03:40.07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5" meta:character-count="970"/>
    <meta:user-defined meta:name="Info 1"/>
    <meta:user-defined meta:name="Info 2"/>
    <meta:user-defined meta:name="Info 3"/>
    <meta:user-defined meta:name="Info 4"/>
  </office:meta>
</office:document-meta>
</file>